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513in" style:use-optimal-column-width="false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6437in" style:use-optimal-column-width="false"/>
    </style:style>
    <style:style style:name="TableColumn5" style:family="table-column">
      <style:table-column-properties style:column-width="0.4944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0513in" style:use-optimal-column-width="false"/>
    </style:style>
    <style:style style:name="Table1" style:family="table" style:master-page-name="MP0">
      <style:table-properties style:width="10.9784in" fo:margin-left="-0.5909in" table:align="left"/>
    </style:style>
    <style:style style:name="TableRow16" style:family="table-row">
      <style:table-row-properties style:min-row-height="0.4166in" style:use-optimal-row-height="false"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break-before="page" fo:text-align="center" fo:margin-left="-0.025in" fo:text-indent="0.0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-top="none" fo:border-left="none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 fo:margin-left="-0.025in" fo:text-indent="0.021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 fo:text-align="center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fo:text-align="center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text-align="center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fo:text-align="center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fo:text-align="center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fo:text-align="center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fo:text-align="center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text-align="center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Row44" style:family="table-row">
      <style:table-row-properties style:min-row-height="0.6979in" style:use-optimal-row-height="false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 fo:text-align="center" fo:margin-left="-0.025in" fo:text-indent="0.021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fo:text-align="center" fo:margin-left="-0.025in" fo:text-indent="0.021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text-align="center" fo:margin-left="-0.025in" fo:text-indent="0.021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text-align="center" fo:margin-left="-0.025in" fo:text-indent="0.021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fo:text-align="center" fo:margin-left="-0.025in" fo:text-indent="0.021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fo:text-align="center" fo:margin-left="-0.025in" fo:text-indent="0.021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fo:text-align="center" fo:margin-left="-0.025in" fo:text-indent="0.021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center" fo:margin-left="-0.025in" fo:text-indent="0.021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 fo:text-align="center" fo:margin-left="-0.025in" fo:text-indent="0.02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fo:text-align="center" fo:margin-left="-0.025in" fo:text-indent="0.021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 fo:margin-left="-0.025in" fo:text-indent="0.021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text-align="center" fo:margin-left="-0.025in" fo:text-indent="0.021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text-align="center" fo:margin-left="-0.025in" fo:text-indent="0.021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85" style:family="table-row">
      <style:table-row-properties style:min-row-height="1.5034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text-align="center" fo:margin-left="-0.025in" fo:text-indent="0.021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margin-left="-0.025in" fo:text-indent="0.021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 fo:margin-left="-0.025in" fo:text-indent="0.0215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94" style:parent-style-name="內文" style:family="paragraph">
      <style:paragraph-properties fo:widows="2" fo:orphans="2" fo:margin-left="-0.025in" fo:text-indent="0.0215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95" style:parent-style-name="內文" style:family="paragraph">
      <style:paragraph-properties fo:widows="2" fo:orphans="2" fo:margin-left="-0.025in" fo:text-indent="0.021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 fo:margin-left="-0.025in" fo:text-indent="0.021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 fo:margin-left="0.05in" fo:text-indent="0.001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margin-left="-0.025in" fo:text-indent="0.021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margin-left="0in" fo:text-indent="-0.00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 fo:margin-left="0.075in" fo:text-indent="0.021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 fo:margin-left="0.0368in" fo:text-indent="0.021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fo:margin-left="-0.018in" fo:text-indent="0.021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5" style:parent-style-name="內文" style:family="paragraph">
      <style:paragraph-properties fo:widows="2" fo:orphans="2" fo:text-align="center" fo:margin-left="-0.025in" fo:text-indent="0.021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 fo:margin-left="-0.025in" fo:text-indent="0.021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Row144" style:family="table-row">
      <style:table-row-properties style:min-row-height="0.7916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 fo:text-align="center" fo:margin-left="-0.025in" fo:text-indent="0.021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1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1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Row172" style:family="table-row">
      <style:table-row-properties style:min-row-height="0.8645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 fo:text-align="center" fo:margin-left="-0.025in" fo:text-indent="0.021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1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1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Row200" style:family="table-row">
      <style:table-row-properties style:min-row-height="0.8645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 fo:text-align="center" fo:margin-left="-0.025in" fo:text-indent="0.0215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TableCell2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2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2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2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Row227" style:family="table-row">
      <style:table-row-properties style:min-row-height="0.8645in" style:use-optimal-row-height="false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 fo:text-align="center" fo:margin-left="-0.025in" fo:text-indent="0.0215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 fo:margin-left="-0.025in" fo:text-indent="0.018in">
        <style:tab-stops/>
      </style:paragraph-properties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P254" style:parent-style-name="內文" style:family="paragraph">
      <style:paragraph-properties fo:margin-left="0in" fo:text-indent="-0.5902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left="0in" fo:text-indent="-0.590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11</text:span><text:span text:style-name="T20">2</text:span><text:span text:style-name="T21">年華語AI計畫申請實習內容摘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填表學校：</text:span></text:p>
          </table:table-cell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編號</text:span></text:p>
          </table:table-cell>
          <table:table-cell table:style-name="TableCell48">
            <text:p text:style-name="P49"><text:span text:style-name="T50">計畫名稱</text:span></text:p>
          </table:table-cell>
          <table:table-cell table:style-name="TableCell51">
            <text:p text:style-name="P52"><text:span text:style-name="T53">計畫主持人</text:span></text:p>
          </table:table-cell>
          <table:table-cell table:style-name="TableCell54">
            <text:p text:style-name="P55"><text:span text:style-name="T56">實習國家</text:span></text:p>
          </table:table-cell>
          <table:table-cell table:style-name="TableCell57">
            <text:p text:style-name="P58"><text:span text:style-name="T59">實習機構</text:span></text:p>
          </table:table-cell>
          <table:table-cell table:style-name="TableCell60">
            <text:p text:style-name="P61"><text:span text:style-name="T62">擬選送</text:span><text:span text:style-name="T63"><text:line-break/>人數</text:span></text:p>
          </table:table-cell>
          <table:table-cell table:style-name="TableCell64">
            <text:p text:style-name="P65"><text:span text:style-name="T66">與國外實習機構簽約</text:span></text:p>
          </table:table-cell>
          <table:table-cell table:style-name="TableCell67">
            <text:p text:style-name="P68"><text:span text:style-name="T69">主要工作內容</text:span></text:p>
          </table:table-cell>
          <table:table-cell table:style-name="TableCell70">
            <text:p text:style-name="P71"><text:span text:style-name="T72">國外提供待遇福利</text:span></text:p>
          </table:table-cell>
          <table:table-cell table:style-name="TableCell73">
            <text:p text:style-name="P74"><text:span text:style-name="T75">實習期間</text:span></text:p>
          </table:table-cell>
          <table:table-cell table:style-name="TableCell76">
            <text:p text:style-name="P77"><text:span text:style-name="T78">簽證種類</text:span></text:p>
          </table:table-cell>
          <table:table-cell table:style-name="TableCell79">
            <text:p text:style-name="P80"><text:span text:style-name="T81">甄選機制</text:span></text:p>
          </table:table-cell>
          <table:table-cell table:style-name="TableCell82">
            <text:p text:style-name="P83"><text:span text:style-name="T84">備註</text:span></text:p>
          </table:table-cell>
          <table:table-cell>
            <text:p text:style-name="P83"/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<text:span text:style-name="T91">薦送華語教學助理赴○國實習計畫</text:span></text:p>
          </table:table-cell>
          <table:table-cell table:style-name="TableCell92">
            <text:p text:style-name="P93">○○○</text:p>
            <text:p text:style-name="P94">(姓名)<text:line-break/>○○○</text:p>
            <text:p text:style-name="P95"><text:span text:style-name="T96">(職稱)</text:span></text:p>
          </table:table-cell>
          <table:table-cell table:style-name="TableCell97">
            <text:p text:style-name="P98"><text:span text:style-name="T99">○國</text:span></text:p>
          </table:table-cell>
          <table:table-cell table:style-name="TableCell100">
            <text:p text:style-name="P101"><text:span text:style-name="T102">中、英文全稱<text:s/></text:span><text:span text:style-name="T103"><text:line-break/>A.○</text:span><text:span text:style-name="T104"><text:line-break/>B.○</text:span></text:p>
          </table:table-cell>
          <table:table-cell table:style-name="TableCell105">
            <text:p text:style-name="P106"><text:span text:style-name="T107">A.○名</text:span><text:span text:style-name="T108"><text:line-break/></text:span><text:span text:style-name="T109"><text:line-break/>B.○名</text:span></text:p>
          </table:table-cell>
          <table:table-cell table:style-name="TableCell110">
            <text:p text:style-name="P111"><text:span text:style-name="T112">A.○年○月已簽訂實習合作協議書</text:span><text:span text:style-name="T113"><text:line-break/>B.○年○月已簽訂實習合作協議書</text:span></text:p>
          </table:table-cell>
          <table:table-cell table:style-name="TableCell114">
            <text:p text:style-name="P115"><text:span text:style-name="T116">如:</text:span><text:span text:style-name="T117"><text:line-break/>每週工作○小時為限</text:span><text:span text:style-name="T118"><text:line-break/>包含初、中、高級華教學、口語表達訓練等</text:span></text:p>
          </table:table-cell>
          <table:table-cell table:style-name="TableCell119">
            <text:p text:style-name="P120"><text:span text:style-name="T121">如：</text:span><text:span text:style-name="T122"><text:line-break/>1.每月津貼</text:span><text:span text:style-name="T123"><text:line-break/>2.免費膳宿<text:s/></text:span><text:span text:style-name="T124"><text:line-break/>3.協助機場接送/保險</text:span><text:span text:style-name="T125"><text:line-break/>4.相關保險</text:span></text:p>
          </table:table-cell>
          <table:table-cell table:style-name="TableCell126">
            <text:p text:style-name="P127"><text:span text:style-name="T128">如：</text:span><text:span text:style-name="T129"><text:line-break/>A.110.09-110.12</text:span><text:span text:style-name="T130"><text:line-break/>(4個月)</text:span><text:span text:style-name="T131"><text:line-break/></text:span><text:span text:style-name="T132"><text:line-break/>B.110.10-111-01</text:span><text:span text:style-name="T133"><text:line-break/>(4個月)</text:span></text:p>
          </table:table-cell>
          <table:table-cell table:style-name="TableCell134">
            <text:p text:style-name="P135"><text:span text:style-name="T136">工作簽證</text:span></text:p>
          </table:table-cell>
          <table:table-cell table:style-name="TableCell137">
            <text:p text:style-name="P138"><text:span text:style-name="T139">如:</text:span><text:span text:style-name="T140"><text:line-break/>附華語實習遴選辦法(佐證)</text:span><text:span text:style-name="T141"><text:line-break/>預定於110年○月公開遴選</text:span></text:p>
          </table:table-cell>
          <table:table-cell table:style-name="TableCell142"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3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>
            <text:p text:style-name="P253"/>
          </table:table-cell>
        </table:table-row>
      </table:table>
      <text:p text:style-name="P254">說明：依據「全球華語AI計畫」第8點第1款規定，各大學校院應以「校」為單位提出申請，每校至多以申請5個實習計畫為原則。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1in" fo:margin-bottom="0.2958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千玉</meta:initial-creator>
    <dc:creator>高千玉</dc:creator>
    <meta:creation-date>2022-12-23T02:22:00Z</meta:creation-date>
    <dc:date>2022-12-23T02:22:00Z</dc:date>
    <meta:print-date>2022-12-14T02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