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388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1.3104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1.2055in"/>
    </style:style>
    <style:style style:name="TableColumn10" style:family="table-column">
      <style:table-column-properties style:column-width="1.0388in"/>
    </style:style>
    <style:style style:name="TableColumn11" style:family="table-column">
      <style:table-column-properties style:column-width="0.7055in"/>
    </style:style>
    <style:style style:name="Table1" style:family="table" style:master-page-name="MP0">
      <style:table-properties style:width="9.4937in" fo:margin-left="0in" table:align="left"/>
    </style:style>
    <style:style style:name="TableRow12" style:family="table-row">
      <style:table-row-properties style:min-row-height="0.944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3" style:family="table-row">
      <style:table-row-properties style:min-row-height="1.944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照片(請貼上可辨識為本人照片之大頭貼)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E-mail<text:line-break/>(請填寫常用信箱)</text:p>
          </table:table-cell>
          <table:table-cell table:style-name="TableCell21">
            <text:p text:style-name="P22">手機</text:p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>緊急聯絡人</text:p>
          </table:table-cell>
          <table:table-cell table:style-name="TableCell27">
            <text:p text:style-name="P28">緊急聯絡人電話</text:p>
          </table:table-cell>
          <table:table-cell table:style-name="TableCell29">
            <text:p text:style-name="P30">通訊郵遞區號</text:p>
          </table:table-cell>
          <table:table-cell table:style-name="TableCell31">
            <text:p text:style-name="P32">通訊地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內文">※請提供您最新聯絡資料，以利傳送師培重要訊息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萍蘭</meta:initial-creator>
    <dc:creator>廖萍蘭</dc:creator>
    <meta:creation-date>2019-07-24T06:25:00Z</meta:creation-date>
    <dc:date>2020-06-02T07:53:00Z</dc:date>
    <meta:template xlink:href="Normal" xlink:type="simple"/>
    <meta:editing-cycles>3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