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color="#000000"/>
    </style:style>
    <style:style style:name="P8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2777in" fo:margin-left="0.0833in" fo:text-indent="0.1131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0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fo:text-align="justify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4" style:parent-style-name="內文" style:family="paragraph">
      <style:paragraph-properties fo:text-align="justify" fo:line-height="0.2777in" fo:text-indent="0.1965in"/>
      <style:text-properties style:font-name-asian="標楷體" fo:color="#000000"/>
    </style:style>
    <style:style style:name="P25" style:parent-style-name="內文" style:family="paragraph">
      <style:paragraph-properties fo:text-align="justify" fo:line-height="0.2777in" fo:text-indent="0.1965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 fo:text-indent="0.1965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 fo:text-indent="0.1965in"/>
      <style:text-properties style:font-name-asian="標楷體" fo:color="#000000"/>
    </style:style>
    <style:style style:name="P2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9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0.2777in" fo:margin-left="0.1652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0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P53" style:parent-style-name="內文" style:family="paragraph">
      <style:paragraph-properties fo:widows="2" fo:orphans="2" fo:line-height="0.2777in" fo:text-indent="0.1965in"/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P54" style:parent-style-name="內文" style:family="paragraph">
      <style:paragraph-properties fo:widows="2" fo:orphans="2" fo:line-height="0.2777in" fo:text-indent="0.1965in"/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style:font-weight-complex="bold" fo:color="#000000" fo:background-color="#FFFFFF"/>
    </style:style>
    <style:style style:name="T57" style:parent-style-name="預設段落字型" style:family="text">
      <style:text-properties style:font-name-asian="標楷體" style:font-weight-complex="bold" fo:color="#000000" fo:background-color="#FFFFFF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9" style:parent-style-name="內文" style:family="paragraph">
      <style:paragraph-properties fo:text-align="justify" fo:line-height="0.25in"/>
      <style:text-properties style:font-name-asian="標楷體" style:font-weight-complex="bold" fo:color="#000000" fo:background-color="#FFFFFF"/>
    </style:style>
    <style:style style:name="P60" style:parent-style-name="內文" style:family="paragraph">
      <style:paragraph-properties fo:text-align="justify" fo:line-height="0.25in" fo:margin-left="0.4895in" fo:text-indent="-0.293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color="#000000" fo:background-color="#FFFFFF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 fo:line-height="0.25in" fo:text-indent="0.1638in"/>
    </style:style>
    <style:style style:name="T6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5" style:parent-style-name="預設段落字型" style:family="text">
      <style:text-properties style:font-name-asian="標楷體" style:font-weight-complex="bold" fo:color="#000000" fo:background-color="#FFFFFF"/>
    </style:style>
    <style:style style:name="T66" style:parent-style-name="預設段落字型" style:family="text">
      <style:text-properties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P70" style:parent-style-name="內文" style:family="paragraph">
      <style:paragraph-properties fo:text-align="justify" fo:line-height="0.25in" fo:text-indent="0.1638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72" style:parent-style-name="內文" style:family="paragraph">
      <style:paragraph-properties fo:text-align="justify" fo:line-height="0.25in"/>
      <style:text-properties style:font-name-asian="標楷體" style:font-weight-complex="bold" fo:color="#000000" fo:background-color="#FFFFFF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-asian="標楷體" style:font-weight-complex="bold" fo:color="#000000" fo:background-color="#FFFFFF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color="#000000" fo:font-size="16pt" style:font-size-asian="16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Column116" style:family="table-column">
      <style:table-column-properties style:column-width="1.1576in"/>
    </style:style>
    <style:style style:name="TableColumn117" style:family="table-column">
      <style:table-column-properties style:column-width="0.459in"/>
    </style:style>
    <style:style style:name="TableColumn118" style:family="table-column">
      <style:table-column-properties style:column-width="2.4159in"/>
    </style:style>
    <style:style style:name="TableColumn119" style:family="table-column">
      <style:table-column-properties style:column-width="2.8548in"/>
    </style:style>
    <style:style style:name="Table115" style:family="table">
      <style:table-properties style:width="6.8875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5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5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545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5in" fo:text-indent="-0.075in"/>
      <style:text-properties style:font-name="標楷體" style:font-name-asian="標楷體" fo:font-weight="bold" style:font-weight-asian="bold" fo:color="#000000" style:font-size-complex="12pt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75" style:family="table-row">
      <style:table-row-properties style:min-row-height="0.470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TableColumn189" style:family="table-column">
      <style:table-column-properties style:column-width="1.1618in"/>
    </style:style>
    <style:style style:name="TableColumn190" style:family="table-column">
      <style:table-column-properties style:column-width="0.5118in"/>
    </style:style>
    <style:style style:name="TableColumn191" style:family="table-column">
      <style:table-column-properties style:column-width="2.2604in"/>
    </style:style>
    <style:style style:name="TableColumn192" style:family="table-column">
      <style:table-column-properties style:column-width="2.9534in"/>
    </style:style>
    <style:style style:name="Table188" style:family="table">
      <style:table-properties style:width="6.8875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21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22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22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22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24" style:family="table-row">
      <style:table-row-properties style:min-row-height="0.4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32" style:family="table-row">
      <style:table-row-properties style:min-row-height="0.490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58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background-color="#FFFFFF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09</text:span><text:span text:style-name="T4">學年度生命教育教學實務研討暨</text:span><text:span text:style-name="T5">成果線上發表會</text:span></text:p>
      <text:p text:style-name="P6">壹、依據</text:p>
      <text:p text:style-name="P7"><text:s text:c="2"/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8"><text:span text:style-name="T9">二、教育部</text:span><text:span text:style-name="T10">104</text:span><text:span text:style-name="T11">年</text:span><text:span text:style-name="T12">2</text:span><text:span text:style-name="T13">月</text:span><text:span text:style-name="T14">25</text:span><text:span text:style-name="T15">日臺教授國字第</text:span><text:span text:style-name="T16">1040014268</text:span><text:span text:style-name="T17">號函。</text:span></text:p>
      <text:p text:style-name="P18">三、普通型高級中等學校生命教育學科中心109學年度核定版計畫。</text:p>
      <text:p text:style-name="P19">貳、宗旨</text:p>
      <text:p text:style-name="P20">一、提升生命教育學科專業知能。</text:p>
      <text:p text:style-name="P21">二、深化生命教育教學實務知能。</text:p>
      <text:p text:style-name="P22">三、分享教學資源研發成果，共同檢核評估其效能。</text:p>
      <text:p text:style-name="P23">參、辦理單位</text:p>
      <text:p text:style-name="P24">一、指導單位：教育部國民及學前教育署。</text:p>
      <text:p text:style-name="P25">二、承辦單位：普通型高級中等學校生命教育學科中心－國立羅東高級中學。</text:p>
      <text:p text:style-name="P26">三、協辦單位：教育部生命教育研發育成中心-國立臺灣大學</text:p>
      <text:p text:style-name="P27"><text:s text:c="31"/>國教署生命教育專業發展中心</text:p>
      <text:p text:style-name="P28">肆、參與對象</text:p>
      <text:p text:style-name="P29"><text:span text:style-name="T30">一、請薦派全國</text:span><text:span text:style-name="T31">(</text:span><text:span text:style-name="T32">含六都</text:span><text:span text:style-name="T33">)</text:span><text:span text:style-name="T34">各公私立高中職（含縣立、完全中學）</text:span><text:span text:style-name="T35">生命教育必修課程授課教師務必線上參與</text:span><text:span text:style-name="T36">。</text:span></text:p>
      <text:p text:style-name="P37"><text:span text:style-name="T38">二、對於生命教育課程教學暨議題融入有興趣之高中職、國中教師。</text:span></text:p>
      <text:p text:style-name="P39">伍、直播研習時間、課程代碼</text:p>
      <text:p text:style-name="P40"><text:span text:style-name="T41">一、第一場次：</text:span><text:span text:style-name="T42">110</text:span><text:span text:style-name="T43">年</text:span><text:span text:style-name="T44">07</text:span><text:span text:style-name="T45">月</text:span><text:span text:style-name="T46">08</text:span><text:span text:style-name="T47">日（四）</text:span><text:span text:style-name="T48">08:50-12:10</text:span><text:span text:style-name="T49">，課程代碼：</text:span><text:span text:style-name="T50">3108359</text:span><text:span text:style-name="T51">。</text:span></text:p>
      <text:p text:style-name="P52">二、第二場次：110年07月09日（五）08:50-12:10，課程代碼：3108368。</text:p>
      <text:p text:style-name="P53">三、以上二場直播場次需要對話，請務必先完成報名以提供相關網址，並先行寄發相關</text:p>
      <text:p text:style-name="P54"><text:s text:c="9"/>電子資訊。</text:p>
      <text:p text:style-name="P55"><text:span text:style-name="T56">陸、研習內容與課程規劃</text:span><text:span text:style-name="T57"><text:s/></text:span><text:span text:style-name="T58">【請詳見課程表內容】</text:span></text:p>
      <text:p text:style-name="P59">柒、報名方式</text:p>
      <text:p text:style-name="P60"><text:span text:style-name="T61">一、</text:span><text:span text:style-name="T62">請至「全國教師在職進修資訊網」線上報名，請踴躍報名。</text:span></text:p>
      <text:p text:style-name="P63"><text:span text:style-name="T64"><text:s/></text:span><text:span text:style-name="T65">二、如有疑義，請洽生命教育學科中心張倩斐專任助理，電話：（</text:span><text:span text:style-name="T66">03</text:span><text:span text:style-name="T67">）</text:span><text:span text:style-name="T68">954-0381</text:span><text:span text:style-name="T69">。</text:span></text:p>
      <text:p text:style-name="P70"><text:span text:style-name="T71">三、以上二場直播場次若全程參與，可優先取得學科中心寄發經典小書實體書。</text:span></text:p>
      <text:p text:style-name="P72">捌、經費</text:p>
      <text:p text:style-name="P73"><text:span text:style-name="T74">　</text:span><text:span text:style-name="T75"><text:s text:c="4"/></text:span><text:span text:style-name="T76">研習所需經費由本學科中心</text:span><text:span text:style-name="T77">109</text:span><text:span text:style-name="T78">學年度工作計畫核定經費支應。請惠予參加人員公假。</text:span></text:p>
      <text:p text:style-name="P79"><text:span text:style-name="T80">玖、每場次研習核發</text:span><text:span text:style-name="T81">3</text:span><text:span text:style-name="T82">小時時數，</text:span><text:span text:style-name="T83">Youtube</text:span><text:span text:style-name="T84">直播</text:span><text:span text:style-name="T85">或</text:span><text:span text:style-name="T86">Google meet</text:span><text:span text:style-name="T87">前將</text:span><text:span text:style-name="T88">連結</text:span><text:span text:style-name="T89">或</text:span><text:span text:style-name="T90">代碼</text:span><text:span text:style-name="T91">公告於「臉書粉絲專頁」及「寄</text:span><text:span text:style-name="T92">MAIL</text:span><text:span text:style-name="T93">至全教網信箱」，</text:span><text:span text:style-name="T94">結</text:span><text:span text:style-name="T95">束前</text:span><text:span text:style-name="T96">15</text:span><text:span text:style-name="T97">分</text:span><text:span text:style-name="T98">鐘</text:span><text:span text:style-name="T99">於</text:span><text:span text:style-name="T100">對話框內</text:span><text:span text:style-name="T101">貼</text:span><text:span text:style-name="T102">上</text:span><text:span text:style-name="T103">回饋單</text:span><text:span text:style-name="T104">，</text:span><text:span text:style-name="T105">以</text:span><text:span text:style-name="T106">回饋單</text:span><text:span text:style-name="T107">做</text:span><text:span text:style-name="T108">為研習</text:span><text:span text:style-name="T109">之簽</text:span><text:span text:style-name="T110">到退</text:span><text:span text:style-name="T111">，未填寫者無法核發時數。</text:span></text:p>
      <text:soft-page-break/>
      <text:p text:style-name="P112">直播課程表<text:s/></text:p>
      <text:p text:style-name="P113">【第一場次】</text:p>
      <text:p text:style-name="P114">時間：110年07月08日(四) 08:50-12:10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</text:p>
          </table:table-cell>
          <table:table-cell table:style-name="TableCell123">
            <text:p text:style-name="P124">min</text:p>
          </table:table-cell>
          <table:table-cell table:style-name="TableCell125">
            <text:p text:style-name="P126">發表主題</text:p>
          </table:table-cell>
          <table:table-cell table:style-name="TableCell127">
            <text:p text:style-name="P128">主持人/發表者</text:p>
          </table:table-cell>
        </table:table-row>
        <table:table-row table:style-name="TableRow129">
          <table:table-cell table:style-name="TableCell130">
            <text:p text:style-name="P131">08:50-09:00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開場：羅東高中與生命教育</text:p>
            <text:p text:style-name="P136">說明成果直播各項主題</text:p>
          </table:table-cell>
          <table:table-cell table:style-name="TableCell137">
            <text:p text:style-name="P138">國立羅東高中校長/生命教育學科中心主任<text:s text:c="4"/>謝寶珠校長</text:p>
            <text:p text:style-name="P139">國立羅東高中輔導教師/生命教育學科中心執行秘書<text:s text:c="2"/>胡敏華老師</text:p>
          </table:table-cell>
        </table:table-row>
        <table:table-row table:style-name="TableRow140">
          <table:table-cell table:style-name="TableCell141">
            <text:p text:style-name="P142">09:00-10:30</text:p>
          </table:table-cell>
          <table:table-cell table:style-name="TableCell143">
            <text:p text:style-name="P144">90</text:p>
          </table:table-cell>
          <table:table-cell table:style-name="TableCell145">
            <text:p text:style-name="P146">〈專業增能對話</text:p>
            <text:p text:style-name="P147">藝術與生命的饗宴</text:p>
          </table:table-cell>
          <table:table-cell table:style-name="TableCell148">
            <text:p text:style-name="P149">主持人：</text:p>
            <text:p text:style-name="P150">新竹市私立曙光女中陳錦慧老師</text:p>
            <text:p text:style-name="P151">與談人：</text:p>
            <text:p text:style-name="P152">輔仁大學哲學系<text:s/>尤煌傑教授</text:p>
            <text:p text:style-name="P153">輔仁大學哲學系<text:s/>潘小慧教授</text:p>
          </table:table-cell>
        </table:table-row>
        <table:table-row table:style-name="TableRow154">
          <table:table-cell table:style-name="TableCell155">
            <text:p text:style-name="P156">10:30-10:40</text:p>
          </table:table-cell>
          <table:table-cell table:style-name="TableCell157">
            <text:p text:style-name="P158">10</text:p>
          </table:table-cell>
          <table:table-cell table:style-name="TableCell159" table:number-columns-spanned="2">
            <text:p text:style-name="P160">休息片刻</text:p>
          </table:table-cell>
          <table:covered-table-cell/>
        </table:table-row>
        <table:table-row table:style-name="TableRow161">
          <table:table-cell table:style-name="TableCell162">
            <text:p text:style-name="P163">10:40-12:10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〈成果分享對話</text:p>
            <text:p text:style-name="P168"><text:span text:style-name="T169"><text:s/></text:span><text:span text:style-name="T170">藝想世界：</text:span><text:span text:style-name="T171"><text:s/></text:span><text:span text:style-name="T172">藝術與生命教育</text:span></text:p>
          </table:table-cell>
          <table:table-cell table:style-name="TableCell173">
            <text:p text:style-name="P174">生命教育學科中心<text:s text:c="2"/>桃竹苗共備社群</text:p>
          </table:table-cell>
        </table:table-row>
        <table:table-row table:style-name="TableRow175">
          <table:table-cell table:style-name="TableCell176">
            <text:p text:style-name="P177">12:10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明天見</text:span><text:span text:style-name="T183">~</text:span></text:p>
          </table:table-cell>
          <table:covered-table-cell/>
        </table:table-row>
      </table:table>
      <text:p text:style-name="P184"/>
      <text:p text:style-name="P185"><text:span text:style-name="T186">【第二場次】</text:span></text:p>
      <text:p text:style-name="P187">時間：110年07月09日(五)08:50-12:10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時間</text:p>
          </table:table-cell>
          <table:table-cell table:style-name="TableCell196">
            <text:p text:style-name="P197">min</text:p>
          </table:table-cell>
          <table:table-cell table:style-name="TableCell198">
            <text:p text:style-name="P199">發表主題</text:p>
          </table:table-cell>
          <table:table-cell table:style-name="TableCell200">
            <text:p text:style-name="P201">主持人/發表者</text:p>
          </table:table-cell>
        </table:table-row>
        <table:table-row table:style-name="TableRow202">
          <table:table-cell table:style-name="TableCell203">
            <text:p text:style-name="P204">08:50-09:00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開啟新頁</text:p>
          </table:table-cell>
          <table:table-cell table:style-name="TableCell209">
            <text:p text:style-name="P210">國立羅東高中輔導教師/生命教育學科中心執行秘書<text:s text:c="4"/>胡敏華老師</text:p>
          </table:table-cell>
        </table:table-row>
        <table:table-row table:style-name="TableRow211">
          <table:table-cell table:style-name="TableCell212">
            <text:p text:style-name="P213">09:00-10:30</text:p>
          </table:table-cell>
          <table:table-cell table:style-name="TableCell214">
            <text:p text:style-name="P215">90</text:p>
          </table:table-cell>
          <table:table-cell table:style-name="TableCell216">
            <text:p text:style-name="P217">〈專業增能對話</text:p>
            <text:p text:style-name="P218">經典與生命的邂逅</text:p>
          </table:table-cell>
          <table:table-cell table:style-name="TableCell219">
            <text:p text:style-name="P220">主持人：</text:p>
            <text:p text:style-name="P221">國立羅東高中胡敏華老師</text:p>
            <text:p text:style-name="P222">與談人：</text:p>
            <text:p text:style-name="P223">國立臺灣大學哲學系<text:s text:c="3"/>王榮麟副教授</text:p>
          </table:table-cell>
        </table:table-row>
        <table:table-row table:style-name="TableRow224">
          <table:table-cell table:style-name="TableCell225">
            <text:p text:style-name="P226">10:30-10:40</text:p>
          </table:table-cell>
          <table:table-cell table:style-name="TableCell227">
            <text:p text:style-name="P228">10</text:p>
          </table:table-cell>
          <table:table-cell table:style-name="TableCell229" table:number-columns-spanned="2">
            <text:p text:style-name="P230"><text:span text:style-name="T231">休息片刻</text:span></text:p>
          </table:table-cell>
          <table:covered-table-cell/>
        </table:table-row>
        <table:table-row table:style-name="TableRow232">
          <table:table-cell table:style-name="TableCell233">
            <text:p text:style-name="P234">10:40-12:10</text:p>
          </table:table-cell>
          <table:table-cell table:style-name="TableCell235">
            <text:p text:style-name="P236">90</text:p>
          </table:table-cell>
          <table:table-cell table:style-name="TableCell237">
            <text:p text:style-name="P238">〈成果分享對話</text:p>
            <text:p text:style-name="P239">文學角：經典小書</text:p>
          </table:table-cell>
          <table:table-cell table:style-name="TableCell240">
            <text:p text:style-name="P241">生命教育學科中心<text:s text:c="3"/>北區共備社群</text:p>
          </table:table-cell>
        </table:table-row>
        <table:table-row table:style-name="TableRow242">
          <table:table-cell table:style-name="TableCell243">
            <text:p text:style-name="P244">12:10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明年見！</text:p>
          </table:table-cell>
          <table:covered-table-cell/>
        </table:table-row>
      </table:table>
      <text:p text:style-name="P249"><text:s/>1.以上二場Youtube直播或Google meet場次需要對話，請務必先完成報名以提供相關網址，並先行寄發相關電子資訊。</text:p>
      <text:p text:style-name="P250"><text:span text:style-name="T251">2.</text:span><text:span text:style-name="T252">若全程參與，可優先取得學科中心寄發經典小書實體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fe1</meta:initial-creator>
    <dc:creator>life2</dc:creator>
    <meta:creation-date>2021-06-01T06:21:00Z</meta:creation-date>
    <dc:date>2021-06-07T01:19:00Z</dc:date>
    <meta:template xlink:href="Normal" xlink:type="simple"/>
    <meta:editing-cycles>5</meta:editing-cycles>
    <meta:editing-duration>PT600S</meta:editing-duration>
    <meta:document-statistic meta:page-count="2" meta:paragraph-count="3" meta:word-count="250" meta:character-count="1676" meta:row-count="11" meta:non-whitespace-character-count="1429"/>
  </office:meta>
</office:document-meta>
</file>