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keep-with-next="always" fo:text-align="center" fo:line-height="300%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3472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fo:line-height="0.3472in" fo:margin-left="0.3916in" fo:text-indent="0.000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olumn34" style:family="table-column">
      <style:table-column-properties style:column-width="0.8826in"/>
    </style:style>
    <style:style style:name="TableColumn35" style:family="table-column">
      <style:table-column-properties style:column-width="2.1763in"/>
    </style:style>
    <style:style style:name="TableColumn36" style:family="table-column">
      <style:table-column-properties style:column-width="1.9138in"/>
    </style:style>
    <style:style style:name="TableColumn37" style:family="table-column">
      <style:table-column-properties style:column-width="2.2013in"/>
    </style:style>
    <style:style style:name="Table33" style:family="table">
      <style:table-properties style:width="7.1743in" style:rel-width="104.22%" fo:margin-left="0in" table:align="center"/>
    </style:style>
    <style:style style:name="TableRow38" style:family="table-row">
      <style:table-row-properties style:min-row-height="0.628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2083in"/>
    </style:style>
    <style:style style:name="T4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Times New Roman" style:font-size-complex="12pt"/>
    </style:style>
    <style:style style:name="P4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color="#002060" style:font-size-complex="12pt"/>
    </style:style>
    <style:style style:name="P5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color="#00206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color="#002060" style:font-size-complex="12pt"/>
    </style:style>
    <style:style style:name="P5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color="#00206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color="#002060" style:font-size-complex="12pt"/>
    </style:style>
    <style:style style:name="P5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color="#002060" style:font-size-complex="12pt"/>
    </style:style>
    <style:style style:name="TableRow58" style:family="table-row">
      <style:table-row-properties style:min-row-height="0.4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P6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P6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color="#002060" style:font-size-complex="12pt"/>
    </style:style>
    <style:style style:name="P6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color="#00206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2083in" fo:margin-right="0.3513in"/>
      <style:text-properties style:font-name="標楷體" style:font-name-asian="標楷體" style:font-name-complex="Times New Roman" fo:color="#002060" style:font-size-complex="12pt"/>
    </style:style>
    <style:style style:name="TableRow68" style:family="table-row">
      <style:table-row-properties style:min-row-height="0.458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P7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font-weight="bold" style:font-weight-asian="bold" fo:color="#002060" style:font-size-complex="12pt"/>
    </style:style>
    <style:style style:name="P75" style:parent-style-name="內文" style:family="paragraph">
      <style:paragraph-properties style:snap-to-layout-grid="false" fo:text-align="center" style:line-height-at-least="0.2083in"/>
    </style:style>
    <style:style style:name="T76" style:parent-style-name="預設段落字型" style:family="text">
      <style:text-properties style:font-name="標楷體" style:font-name-asian="標楷體" style:font-name-complex="Times New Roman" fo:color="#002060" fo:font-size="11pt" style:font-size-asian="11pt" style:font-size-complex="12pt"/>
    </style:style>
    <style:style style:name="P77" style:parent-style-name="內文" style:family="paragraph">
      <style:paragraph-properties style:snap-to-layout-grid="false" fo:text-align="center" style:line-height-at-least="0.2083in" fo:margin-right="0.3513in"/>
      <style:text-properties style:font-name="標楷體" style:font-name-asian="標楷體" style:font-name-complex="Times New Roman" fo:color="#00206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font-weight="bold" style:font-weight-asian="bold" fo:color="#002060" style:font-size-complex="12pt"/>
    </style:style>
    <style:style style:name="P85" style:parent-style-name="內文" style:family="paragraph">
      <style:paragraph-properties style:snap-to-layout-grid="false" fo:text-align="center" style:line-height-at-least="0.2083in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color="#002060" style:font-size-complex="12pt"/>
    </style:style>
    <style:style style:name="P87" style:parent-style-name="內文" style:family="paragraph">
      <style:paragraph-properties style:snap-to-layout-grid="false" fo:text-align="center" style:line-height-at-least="0.2083in"/>
    </style:style>
    <style:style style:name="T88" style:parent-style-name="預設段落字型" style:family="text">
      <style:text-properties style:font-name="標楷體" style:font-name-asian="標楷體" style:font-name-complex="Times New Roman" fo:color="#002060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color="#00206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font-weight="bold" style:font-weight-asian="bold" fo:color="#002060" style:font-size-complex="12pt"/>
    </style:style>
    <style:style style:name="P9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color="#00206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font-weight="bold" style:font-weight-asian="bold" fo:color="#002060" style:font-size-complex="12pt"/>
    </style:style>
    <style:style style:name="P95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Times New Roman" fo:color="#002060" fo:font-size="10pt" style:font-size-asian="10pt" style:font-size-complex="10pt"/>
    </style:style>
    <style:style style:name="P9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Times New Roman" fo:color="#002060" fo:font-size="10pt" style:font-size-asian="10pt" style:font-size-complex="10pt"/>
    </style:style>
    <style:style style:name="P97" style:parent-style-name="內文" style:family="paragraph">
      <style:paragraph-properties style:snap-to-layout-grid="false" style:line-height-at-least="0.2083in"/>
    </style:style>
    <style:style style:name="T98" style:parent-style-name="預設段落字型" style:family="text">
      <style:text-properties style:font-name="標楷體" style:font-name-asian="標楷體" style:font-name-complex="Times New Roman" fo:color="#002060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P10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P10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2083in"/>
    </style:style>
    <style:style style:name="T106" style:parent-style-name="預設段落字型" style:family="text">
      <style:text-properties style:font-name="標楷體" style:font-name-asian="標楷體" style:font-name-complex="Times New Roman" fo:letter-spacing="0.1944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P11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P11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font-weight="bold" style:font-weight-asian="bold" style:font-size-complex="12pt"/>
    </style:style>
    <style:style style:name="P115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Times New Roman" fo:font-size="10pt" style:font-size-asian="10pt" style:font-size-complex="10pt"/>
    </style:style>
    <style:style style:name="P11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Times New Roman" fo:font-size="10pt" style:font-size-asian="10pt" style:font-size-complex="10pt"/>
    </style:style>
    <style:style style:name="P117" style:parent-style-name="內文" style:family="paragraph">
      <style:paragraph-properties style:snap-to-layout-grid="false" style:line-height-at-least="0.2083in"/>
    </style:style>
    <style:style style:name="T1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font-weight="bold" style:font-weight-asian="bold" style:font-size-complex="12pt"/>
    </style:style>
    <style:style style:name="P12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font-weight="bold" style:font-weight-asian="bold" style:font-size-complex="12pt"/>
    </style:style>
    <style:style style:name="P125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Times New Roman" fo:font-size="10pt" style:font-size-asian="10pt" style:font-size-complex="10pt"/>
    </style:style>
    <style:style style:name="P12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Times New Roman" fo:font-size="10pt" style:font-size-asian="10pt" style:font-size-complex="10pt"/>
    </style:style>
    <style:style style:name="P127" style:parent-style-name="內文" style:family="paragraph">
      <style:paragraph-properties style:snap-to-layout-grid="false" style:line-height-at-least="0.2083in"/>
    </style:style>
    <style:style style:name="T1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P13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P13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2083in"/>
    </style:style>
    <style:style style:name="T137" style:parent-style-name="預設段落字型" style:family="text">
      <style:text-properties style:font-name="標楷體" style:font-name-asian="標楷體" style:font-name-complex="Times New Roman" fo:letter-spacing="0.1875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letter-spacing="0.0208in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P14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P14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font-weight="bold" style:font-weight-asian="bold" style:font-size-complex="12pt"/>
    </style:style>
    <style:style style:name="P14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Times New Roman" fo:font-size="10pt" style:font-size-asian="10pt" style:font-size-complex="10pt"/>
    </style:style>
    <style:style style:name="P149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Times New Roman" fo:font-size="10pt" style:font-size-asian="10pt" style:font-size-complex="10pt"/>
    </style:style>
    <style:style style:name="P150" style:parent-style-name="內文" style:family="paragraph">
      <style:paragraph-properties style:snap-to-layout-grid="false" style:line-height-at-least="0.2083in"/>
    </style:style>
    <style:style style:name="T1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font-weight="bold" style:font-weight-asian="bold" style:font-size-complex="12pt"/>
    </style:style>
    <style:style style:name="P155" style:parent-style-name="內文" style:family="paragraph">
      <style:paragraph-properties style:snap-to-layout-grid="false" fo:text-align="center" style:line-height-at-least="0.2083in"/>
    </style:style>
    <style:style style:name="T15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letter-kerning="false" style:font-size-complex="12pt"/>
    </style:style>
    <style:style style:name="TableRow159" style:family="table-row">
      <style:table-row-properties style:min-row-height="0.043in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P16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P16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2083in"/>
    </style:style>
    <style:style style:name="T166" style:parent-style-name="預設段落字型" style:family="text">
      <style:text-properties style:font-name="標楷體" style:font-name-asian="標楷體" style:font-name-complex="Times New Roman" fo:letter-spacing="0.1875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letter-spacing="0.0208in" style:letter-kerning="false" style:font-size-complex="12pt"/>
    </style:style>
    <style:style style:name="P16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Times New Roman" style:letter-kerning="false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P17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P17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7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fo:font-weight="bold" style:font-weight-asian="bold" style:font-size-complex="12pt"/>
    </style:style>
    <style:style style:name="P17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Times New Roman" fo:font-size="10pt" style:font-size-asian="10pt" style:font-size-complex="10pt"/>
    </style:style>
    <style:style style:name="P177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Times New Roman" fo:font-size="10pt" style:font-size-asian="10pt" style:font-size-complex="10pt"/>
    </style:style>
    <style:style style:name="P17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letter-kerning="false" style:font-size-complex="12pt"/>
    </style:style>
    <style:style style:name="P181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Times New Roman" style:letter-kerning="false" style:font-size-complex="12pt"/>
    </style:style>
    <style:style style:name="TableRow182" style:family="table-row">
      <style:table-row-properties style:min-row-height="0.14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Times New Roman" style:font-size-complex="12pt"/>
    </style:style>
    <style:style style:name="P187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Times New Roman" style:letter-kerning="false" style:font-size-complex="12pt"/>
    </style:style>
    <style:style style:name="P18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Times New Roman" style:letter-kerning="false" style:font-size-complex="12pt"/>
    </style:style>
    <style:style style:name="P189" style:parent-style-name="內文" style:family="paragraph">
      <style:paragraph-properties fo:line-height="0.3472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90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paragraph-properties fo:line-height="0.3472in" fo:margin-left="0.7875in" fo:text-indent="-0.78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95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paragraph-properties fo:line-height="0.3472in" fo:margin-left="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fo:line-height="0.3472in" fo:margin-left="0.6888in" fo:text-indent="-0.00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paragraph-properties fo:line-height="0.3472in" fo:margin-left="0.6888in" fo:text-indent="-0.000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1" style:parent-style-name="內文" style:family="paragraph">
      <style:paragraph-properties fo:line-height="0.3472in" fo:margin-left="0.7875in" fo:text-indent="-0.78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21" style:parent-style-name="內文" style:family="paragraph">
      <style:paragraph-properties fo:line-height="0.3472in" fo:margin-left="0.7875in" fo:text-indent="-0.78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2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" style:family="paragraph">
      <style:paragraph-properties fo:line-height="0.3472in" fo:margin-left="0.4916in" fo:text-indent="-0.4916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25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fo:line-height="0.3472in" fo:margin-left="0.3944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fo:line-height="0.3472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29" style:parent-style-name="內文" style:family="paragraph">
      <style:paragraph-properties fo:line-height="0.3472in" fo:margin-left="0.3333in" fo:text-indent="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3" style:parent-style-name="內文" style:family="paragraph">
      <style:paragraph-properties fo:line-height="0.3472in" fo:margin-right="-0.1951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35" style:parent-style-name="內文" style:family="paragraph">
      <style:paragraph-properties fo:line-height="0.3472in"/>
    </style:style>
    <style:style style:name="T2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0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41" style:parent-style-name="內文" style:family="paragraph">
      <style:paragraph-properties fo:line-height="0.3472in" fo:margin-right="-0.1951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42" style:parent-style-name="內文" style:family="paragraph">
      <style:paragraph-properties fo:line-height="0.3472in" fo:margin-left="0.3333in" fo:text-indent="0.3333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43" style:parent-style-name="內文" style:family="paragraph">
      <style:paragraph-properties fo:line-height="0.3472in" fo:margin-right="-0.1951in"/>
    </style:style>
    <style:style style:name="T24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41079283"/>新北市110學年度學習扶助計畫<text:bookmark-end text:name="_Toc441079283"/></text:p>
      <text:h text:style-name="P2" text:outline-level="2"><text:bookmark-start text:name="_Toc441079284"/><text:bookmark-start text:name="_Toc34851232"/>國中非現職教師增能研習活動實施計畫<text:bookmark-end text:name="_Toc441079284"/><text:bookmark-end text:name="_Toc34851232"/></text:h>
      <text:p text:style-name="P3"><text:bookmark-start text:name="_Toc441079285"/><text:bookmark-start text:name="_Toc441078793"/><text:bookmark-start text:name="_Toc441076905"/>壹、依據<text:bookmark-end text:name="_Toc441079285"/><text:bookmark-end text:name="_Toc441078793"/><text:bookmark-end text:name="_Toc441076905"/></text:p>
      <text:p text:style-name="P4"><text:s text:c="3"/>一、國民小學及國民中學學習扶助實施方案。</text:p>
      <text:p text:style-name="P5"><text:s text:c="3"/>二、教育部國民及學前教育署補助直轄市、縣市政府辦理學習扶助作業</text:p>
      <text:p text:style-name="P6"><text:s text:c="8"/>要點。</text:p>
      <text:p text:style-name="P7"><text:span text:style-name="T8"><text:s text:c="3"/>三、新北市1</text:span><text:span text:style-name="T9">10</text:span><text:span text:style-name="T10">學年度學習扶助計畫。</text:span></text:p>
      <text:p text:style-name="P11"><text:bookmark-start text:name="_Toc441079286"/><text:bookmark-start text:name="_Toc441078794"/><text:bookmark-start text:name="_Toc441076906"/>貳、目的<text:bookmark-end text:name="_Toc441079286"/><text:bookmark-end text:name="_Toc441078794"/><text:bookmark-end text:name="_Toc441076906"/></text:p>
      <text:p text:style-name="P12"><text:s text:c="3"/>一、提供經濟弱勢大專學生服務機會，以服務提升生命價值。</text:p>
      <text:p text:style-name="P13"><text:s text:c="3"/>二、縮短學習成就低落學生之學習落差，彰顯教育正義。</text:p>
      <text:p text:style-name="P14"><text:s text:c="3"/>三、規劃多元之師資增能課程，提升教學者有關學習扶助之專業知能。</text:p>
      <text:p text:style-name="P15"><text:bookmark-start text:name="_Toc441079287"/><text:bookmark-start text:name="_Toc441078795"/><text:bookmark-start text:name="_Toc441076907"/>叁、辦理單位<text:bookmark-end text:name="_Toc441079287"/><text:bookmark-end text:name="_Toc441078795"/><text:bookmark-end text:name="_Toc441076907"/></text:p>
      <text:p text:style-name="P16"><text:span text:style-name="T17"><text:s text:c="3"/>一、指導單位：</text:span><text:span text:style-name="T18">教育部國民及學前教育署</text:span></text:p>
      <text:p text:style-name="P19"><text:s text:c="3"/>二、主辦單位：新北市政府教育局</text:p>
      <text:p text:style-name="P20"><text:span text:style-name="T21"><text:s text:c="3"/>三、承辦單位：新北市立</text:span><text:span text:style-name="T22">碧華國民中學</text:span></text:p>
      <text:p text:style-name="P23"><text:bookmark-start text:name="_Toc441079288"/><text:bookmark-start text:name="_Toc441078796"/><text:bookmark-start text:name="_Toc441076908"/>肆、參加對象及人數：<text:bookmark-end text:name="_Toc441079288"/><text:bookmark-end text:name="_Toc441078796"/><text:bookmark-end text:name="_Toc441076908"/></text:p>
      <text:p text:style-name="P24"><text:s text:c="3"/>有意願擔任學校學習扶助班之大專生(含實習老師)：須完成18小時學習扶助增能研習，始能擔任學習扶助師資，研習人數為90名，額滿為止。</text:p>
      <text:p text:style-name="P25"><text:bookmark-start text:name="_Toc441079289"/><text:bookmark-start text:name="_Toc441078797"/><text:bookmark-start text:name="_Toc441076909"/>伍、研習地點：新北市立碧華國民中學(241新北市三重區三信路166號)。<text:bookmark-end text:name="_Toc441079289"/><text:bookmark-end text:name="_Toc441078797"/><text:bookmark-end text:name="_Toc441076909"/></text:p>
      <text:p text:style-name="P26"><text:s text:c="14"/>(若因疫情改為線上課程，將E-MAIL通知學員，不另行發文)</text:p>
      <text:p text:style-name="P27"><text:bookmark-start text:name="_Toc441079290"/><text:bookmark-start text:name="_Toc441078798"/><text:bookmark-start text:name="_Toc441076910"/>陸、研習時間：110年8月份暑假期間，研習課程共三天（詳細流程參閱下表）。<text:bookmark-end text:name="_Toc441079290"/><text:bookmark-end text:name="_Toc441078798"/><text:bookmark-end text:name="_Toc441076910"/></text:p>
      <text:p text:style-name="P28"><text:bookmark-start text:name="_Toc441079291"/><text:bookmark-start text:name="_Toc441078799"/><text:bookmark-start text:name="_Toc441076911"/>柒、研習流程</text:p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bookmark-end text:name="_Toc441079291"/><text:bookmark-end text:name="_Toc441078799"/><text:bookmark-end text:name="_Toc441076911"/><text:soft-page-break/><text:span text:style-name="T41"><draw:connector draw:type="line" svg:x1="-0.07083in" svg:y1="-0.00694in" svg:x2="0.47917in" svg:y2="0.87639in" draw:z-index="251660288" draw:id="id0" draw:style-name="a0" draw:name="直線單箭頭接點 1296" text:anchor-type="paragraph"><svg:title/><svg:desc/></draw:connector></text:span><text:span text:style-name="T42"><draw:connector draw:type="line" svg:x1="-0.05417in" svg:y1="-0.00417in" svg:x2="0.77917in" svg:y2="0.4875in" draw:z-index="251661312" draw:id="id1" draw:style-name="a1" draw:name="直線單箭頭接點 1295" text:anchor-type="paragraph"><svg:title/><svg:desc/></draw:connector></text:span><text:span text:style-name="T43"><text:s text:c="3"/></text:span><text:span text:style-name="T44"><text:s/></text:span><text:span text:style-name="T45">日期</text:span></text:p>
            <text:p text:style-name="P46"/>
            <text:p text:style-name="P47"><text:s text:c="4"/>內容</text:p>
            <text:p text:style-name="P48">時間 <text:s text:c="2"/></text:p>
          </table:table-cell>
          <table:table-cell table:style-name="TableCell49">
            <text:p text:style-name="P50">第一天</text:p>
            <text:p text:style-name="P51">110年8月18日星期三</text:p>
          </table:table-cell>
          <table:table-cell table:style-name="TableCell52">
            <text:p text:style-name="P53">第二天</text:p>
            <text:p text:style-name="P54">110年8月19日星期四</text:p>
          </table:table-cell>
          <table:table-cell table:style-name="TableCell55">
            <text:p text:style-name="P56">第三天</text:p>
            <text:p text:style-name="P57">110年8月20日星期五</text:p>
          </table:table-cell>
        </table:table-row>
        <table:table-row table:style-name="TableRow58">
          <table:table-cell table:style-name="TableCell59">
            <text:p text:style-name="P60">8：30</text:p>
            <text:p text:style-name="P61">-</text:p>
            <text:p text:style-name="P62">9：00</text:p>
          </table:table-cell>
          <table:table-cell table:style-name="TableCell63">
            <text:p text:style-name="P64">報到</text:p>
            <text:p text:style-name="P65"/>
          </table:table-cell>
          <table:table-cell table:style-name="TableCell66" table:number-columns-spanned="2" table:number-rows-spanned="2">
            <text:p text:style-name="P67">報到</text:p>
          </table:table-cell>
          <table:covered-table-cell/>
        </table:table-row>
        <table:table-row table:style-name="TableRow68">
          <table:table-cell table:style-name="TableCell69">
            <text:p text:style-name="P70">9：00</text:p>
            <text:p text:style-name="P71">-</text:p>
            <text:p text:style-name="P72">9：10</text:p>
          </table:table-cell>
          <table:table-cell table:style-name="TableCell73">
            <text:p text:style-name="P74">開幕式</text:p>
            <text:p text:style-name="P75"><text:span text:style-name="T76">新北市政府教育局及碧華國中</text:span></text:p>
          </table: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9：10</text:p>
            <text:p text:style-name="P81">-</text:p>
            <text:p text:style-name="P82">10：40</text:p>
          </table:table-cell>
          <table:table-cell table:style-name="TableCell83">
            <text:p text:style-name="P84">學生學習扶助系統之</text:p>
            <text:p text:style-name="P85"><text:span text:style-name="T86">建置與運作</text:span></text:p>
            <text:p text:style-name="P87"><text:span text:style-name="T88">福和國中許文姿老師(退休)</text:span></text:p>
            <text:p text:style-name="P89"/>
          </table:table-cell>
          <table:table-cell table:style-name="TableCell90">
            <text:p text:style-name="P91">低成就學生學習動機提升與教學經營實務案例研討</text:p>
            <text:p text:style-name="P92">積穗國中莊志勇主任</text:p>
          </table:table-cell>
          <table:table-cell table:style-name="TableCell93">
            <text:p text:style-name="P94">學習扶助策略（分科）</text:p>
            <text:p text:style-name="P95">國：福和國中許文姿老師(退休)</text:p>
            <text:p text:style-name="P96">英：淡水國中陸韻萍老師</text:p>
            <text:p text:style-name="P97"><text:span text:style-name="T98">數：土城國中徐澤汶老師</text:span></text:p>
          </table:table-cell>
        </table:table-row>
        <table:table-row table:style-name="TableRow99">
          <table:table-cell table:style-name="TableCell100">
            <text:p text:style-name="P101">10：40</text:p>
            <text:p text:style-name="P102">-</text:p>
            <text:p text:style-name="P103">11：00</text:p>
          </table:table-cell>
          <table:table-cell table:style-name="TableCell104" table:number-columns-spanned="3">
            <text:p text:style-name="P105"><text:span text:style-name="T106">中場休</text:span><text:span text:style-name="T107">息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11：00</text:p>
            <text:p text:style-name="P111">-</text:p>
            <text:p text:style-name="P112">12：30</text:p>
          </table:table-cell>
          <table:table-cell table:style-name="TableCell113">
            <text:p text:style-name="P114">學習發展與實務（分科）</text:p>
            <text:p text:style-name="P115">國：福和國中許文姿老師(退休)</text:p>
            <text:p text:style-name="P116">英：淡水國中陸韻萍老師</text:p>
            <text:p text:style-name="P117"><text:span text:style-name="T118">數：</text:span><text:span text:style-name="T119">積穗國中莊志勇老師</text:span></text:p>
          </table:table-cell>
          <table:table-cell table:style-name="TableCell120">
            <text:p text:style-name="P121">科技化評量系統測驗結果之教學應用</text:p>
            <text:p text:style-name="P122">積穗國中莊志勇主任</text:p>
          </table:table-cell>
          <table:table-cell table:style-name="TableCell123">
            <text:p text:style-name="P124">學習扶助策略（分科）</text:p>
            <text:p text:style-name="P125">國：福和國中許文姿老師(退休)</text:p>
            <text:p text:style-name="P126">英：淡水國中陸韻萍老師</text:p>
            <text:p text:style-name="P127"><text:span text:style-name="T128">數：</text:span><text:span text:style-name="T129">土城國中徐澤汶老師</text:span></text:p>
          </table:table-cell>
        </table:table-row>
        <table:table-row table:style-name="TableRow130">
          <table:table-cell table:style-name="TableCell131">
            <text:p text:style-name="P132">12：30</text:p>
            <text:p text:style-name="P133">-</text:p>
            <text:p text:style-name="P134">13：30</text:p>
          </table:table-cell>
          <table:table-cell table:style-name="TableCell135" table:number-columns-spanned="2">
            <text:p text:style-name="P136"><text:span text:style-name="T137">午餐午</text:span><text:span text:style-name="T138">休</text:span></text:p>
          </table:table-cell>
          <table:covered-table-cell/>
          <table:table-cell table:style-name="TableCell139">
            <text:p text:style-name="P140">午餐&amp;綜合座談&amp;賦歸</text:p>
          </table:table-cell>
        </table:table-row>
        <table:table-row table:style-name="TableRow141">
          <table:table-cell table:style-name="TableCell142">
            <text:p text:style-name="P143">13：30</text:p>
            <text:p text:style-name="P144">-</text:p>
            <text:p text:style-name="P145">15：00</text:p>
          </table:table-cell>
          <table:table-cell table:style-name="TableCell146">
            <text:p text:style-name="P147">學習扶助教材教法（分科）</text:p>
            <text:p text:style-name="P148">國：福和國中許文姿老師(退休)</text:p>
            <text:p text:style-name="P149">英：淡水國中陸韻萍老師</text:p>
            <text:p text:style-name="P150"><text:span text:style-name="T151">數：</text:span><text:span text:style-name="T152">積穗國中莊志勇老師</text:span></text:p>
          </table:table-cell>
          <table:table-cell table:style-name="TableCell153">
            <text:p text:style-name="P154">低成就學生心理特質與輔導實務案例研討</text:p>
            <text:p text:style-name="P155"><text:span text:style-name="T156">積穗國中莊志勇主任</text:span></text:p>
          </table:table-cell>
          <table:table-cell table:style-name="TableCell157" table:number-rows-spanned="4">
            <text:p text:style-name="P158"/>
          </table:table-cell>
        </table:table-row>
        <table:table-row table:style-name="TableRow159">
          <table:table-cell table:style-name="TableCell160">
            <text:p text:style-name="P161">15：00</text:p>
            <text:p text:style-name="P162">-</text:p>
            <text:p text:style-name="P163">15：20</text:p>
          </table:table-cell>
          <table:table-cell table:style-name="TableCell164" table:number-columns-spanned="2">
            <text:p text:style-name="P165"><text:span text:style-name="T166">中場休</text:span><text:span text:style-name="T167">息</text:span></text:p>
          </table:table-cell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5：20</text:p>
            <text:p text:style-name="P172">-</text:p>
            <text:p text:style-name="P173">16：50</text:p>
          </table:table-cell>
          <table:table-cell table:style-name="TableCell174">
            <text:p text:style-name="P175">學習扶助教材教法（分科）</text:p>
            <text:p text:style-name="P176">國：福和國中許文姿老師(退休)</text:p>
            <text:p text:style-name="P177">英：淡水國中陸韻萍老師</text:p>
            <text:p text:style-name="P178">數：積穗國中莊志勇老師</text:p>
          </table:table-cell>
          <table:table-cell table:style-name="TableCell179" table:number-rows-spanned="2">
            <text:p text:style-name="P180">賦歸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6：50</text:p>
          </table:table-cell>
          <table:table-cell table:style-name="TableCell185">
            <text:p text:style-name="P186">賦歸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</table:table>
      <text:p text:style-name="P189"><text:bookmark-start text:name="_Toc441079292"/><text:bookmark-start text:name="_Toc441078800"/><text:bookmark-start text:name="_Toc441076912"/>捌、報名事項<text:bookmark-end text:name="_Toc441079292"/><text:bookmark-end text:name="_Toc441078800"/><text:bookmark-end text:name="_Toc441076912"/></text:p>
      <text:p text:style-name="P190"><text:s text:c="2"/>一、報名方式：</text:p>
      <text:p text:style-name="P191"><text:span text:style-name="T192"><text:s text:c="2"/></text:span><text:span text:style-name="T193">（一）</text:span><text:span text:style-name="T194">請參加學員逕至碧華國中首頁【新北市110學年度學習扶助增能研習活動報名】專區填寫google報名表單，以碧華國中覆核通過後公告之前90名才算完成報名事宜。</text:span></text:p>
      <text:soft-page-break/>
      <text:p text:style-name="P195"><text:s text:c="2"/>（二）報名資料：</text:p>
      <text:p text:style-name="P196">（1）姓名（2）身份證字號（3）報名身分（實習教師、大專生擇一）</text:p>
      <text:p text:style-name="P197">（4）報名科目（國英數擇一）（5）大學全名(6)科系全名(7)手機</text:p>
      <text:p text:style-name="P198"><text:span text:style-name="T199">（</text:span><text:span text:style-name="T200">8</text:span><text:span text:style-name="T201">）用餐(葷或素）</text:span><text:span text:style-name="T202">(</text:span><text:span text:style-name="T203">9</text:span><text:span text:style-name="T204">)通訊地址―寄證書用(</text:span><text:span text:style-name="T205">10</text:span><text:span text:style-name="T206">)</text:span><text:span text:style-name="T207">Email</text:span><text:span text:style-name="T208">­</text:span><text:span text:style-name="T209">­</text:span><text:span text:style-name="T210">―寄發通知。</text:span></text:p>
      <text:p text:style-name="P211"><text:span text:style-name="T212"><text:s text:c="2"/></text:span><text:span text:style-name="T213">（</text:span><text:span text:style-name="T214">三</text:span><text:span text:style-name="T215">）報名時間：</text:span><text:span text:style-name="T216">自110年8月1日（星期日）上午8時起開放報名</text:span><text:span text:style-name="T217">至110年8月10日</text:span><text:span text:style-name="T218">(</text:span><text:span text:style-name="T219">星期二)</text:span><text:span text:style-name="T220">，額滿為止。</text:span></text:p>
      <text:p text:style-name="P221"><text:s text:c="2"/>（四）聯絡人：新北市立碧華民國學中教務處教學組趙慧君組長/謝欣皓幹事，聯絡電話： 02-29851121分機621/625。</text:p>
      <text:p text:style-name="P222"><text:s text:c="2"/>（五）凡經報名錄取，請務必參加研習；因受疫情限制，恕不接受現場報名。</text:p>
      <text:p text:style-name="P223"><text:bookmark-start text:name="_Toc441079293"/><text:bookmark-start text:name="_Toc441078801"/><text:bookmark-start text:name="_Toc441076913"/>玖、其他注意事項<text:bookmark-end text:name="_Toc441079293"/><text:bookmark-end text:name="_Toc441078801"/><text:bookmark-end text:name="_Toc441076913"/></text:p>
      <text:p text:style-name="P224"><text:s text:c="2"/>一、大專生（實習老師）已參加過研習並取得培訓證書者，無需再參加。</text:p>
      <text:p text:style-name="P225"><text:s text:c="2"/>二、凡全程參與研習者，核發研習證書。</text:p>
      <text:p text:style-name="P226"><text:s text:c="2"/>三、請參加者自備環保杯。</text:p>
      <text:p text:style-name="P227"><text:s text:c="2"/>四、碧華國中無法提供學員停車，請搭乘大眾運輸工具前往。</text:p>
      <text:p text:style-name="P228"><text:bookmark-start text:name="_Toc441079294"/><text:bookmark-start text:name="_Toc441078802"/><text:bookmark-start text:name="_Toc441076914"/>拾、獎勵<text:bookmark-end text:name="_Toc441079294"/><text:bookmark-end text:name="_Toc441078802"/><text:bookmark-end text:name="_Toc441076914"/></text:p>
      <text:p text:style-name="P229"><text:span text:style-name="T230">承辦有功人員</text:span><text:span text:style-name="T231">依「公立高級中等以下學校校長成績考核辦法」、「公立高級中等以下學校教師成績考核辦法」及「新北市政府所屬各級學校及幼兒園辦理教師敘獎處理原則」附表第2項第2款辦理敘獎</text:span><text:span text:style-name="T232">。</text:span></text:p>
      <text:p text:style-name="P233"><text:bookmark-start text:name="_Toc441079295"/><text:bookmark-start text:name="_Toc441078803"/><text:bookmark-start text:name="_Toc441076915"/>拾壹、預期效益<text:bookmark-end text:name="_Toc441079295"/><text:bookmark-end text:name="_Toc441078803"/><text:bookmark-end text:name="_Toc441076915"/></text:p>
      <text:p text:style-name="P234"><text:s text:c="2"/>一、提供學習扶助示範及有效能的學習扶助方法與策略。</text:p>
      <text:p text:style-name="P235"><text:span text:style-name="T236"><text:s text:c="2"/></text:span><text:span text:style-name="T237">二、</text:span><text:span text:style-name="T238">透過</text:span><text:span text:style-name="T239">師資增能課程，提升教學者有關學習扶助之專業知能。</text:span></text:p>
      <text:p text:style-name="P240"><text:s text:c="2"/>三、促進學習扶助的理念與行動，拓展弱勢關懷的服務方案。<text:bookmark-start text:name="_Toc441079297"/><text:bookmark-start text:name="_Toc441078805"/><text:bookmark-start text:name="_Toc441076917"/></text:p>
      <text:p text:style-name="P241">拾貳、成效考核<text:bookmark-start text:name="_Toc441079298"/><text:bookmark-start text:name="_Toc441078806"/><text:bookmark-start text:name="_Toc441076918"/><text:bookmark-end text:name="_Toc441079297"/><text:bookmark-end text:name="_Toc441078805"/><text:bookmark-end text:name="_Toc441076917"/></text:p>
      <text:p text:style-name="P242">透過教育局督導訪視小組和各校，定期召開督導檢討會議、工作小組會議、檢視各校開班與成果的填報、五項比率成效等量化數據，輔以到校諮詢人員與輔導訪視之質性紀錄，以了解辦理情形，並作為下一年度本市學習扶助推動之參據。</text:p>
      <text:p text:style-name="P243"><text:span text:style-name="T244">拾</text:span><text:span text:style-name="T245">參</text:span><text:span text:style-name="T246">、本計畫經新北市政府教育局核定後辦理，修正時亦同</text:span><text:bookmark-end text:name="_Toc441079298"/><text:bookmark-end text:name="_Toc441078806"/><text:bookmark-end text:name="_Toc441076918"/><text:span text:style-name="T2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8861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巧玲 徐</dc:creator>
    <meta:creation-date>2021-07-28T00:23:00Z</meta:creation-date>
    <dc:date>2021-07-28T00:23:00Z</dc:date>
    <meta:template xlink:href="Normal" xlink:type="simple"/>
    <meta:editing-cycles>2</meta:editing-cycles>
    <meta:editing-duration>PT720S</meta:editing-duration>
    <meta:document-statistic meta:page-count="3" meta:paragraph-count="3" meta:word-count="296" meta:character-count="1982" meta:row-count="14" meta:non-whitespace-character-count="1689"/>
  </office:meta>
</office:document-meta>
</file>