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combine="line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left="0.5902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 style:font-size-complex="16pt"/>
    </style:style>
    <style:style style:name="T28" style:parent-style-name="預設段落字型" style:family="text">
      <style:text-properties style:font-name-asian="標楷體" fo:font-size="20pt" style:font-size-asian="20pt" style:font-size-complex="16pt"/>
    </style:style>
    <style:style style:name="T29" style:parent-style-name="預設段落字型" style:family="text">
      <style:text-properties style:font-name-asian="標楷體" fo:font-size="20pt" style:font-size-asian="20pt" style:font-size-complex="16pt"/>
    </style:style>
    <style:style style:name="P30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1" style:parent-style-name="內文" style:family="paragraph">
      <style:paragraph-properties fo:margin-top="0.25in" fo:margin-bottom="0.125in"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2" style:parent-style-name="內文" style:family="paragraph">
      <style:paragraph-properties fo:margin-bottom="0.125in"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3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4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-asian="標楷體" style:letter-kerning="false" fo:font-size="20pt" style:font-size-asian="20pt"/>
    </style:style>
    <style:style style:name="P36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style:letter-kerning="false" fo:font-size="20pt" style:font-size-asian="20pt"/>
    </style:style>
    <style:style style:name="P37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立臺灣藝術大學師資培育中心</text:p>
      <text:p text:style-name="P2"><text:span text:style-name="T3">代理</text:span><text:span text:style-name="T4"><text:s text:c="3"/></text:span><text:span text:style-name="T5">學年度</text:span><text:span text:style-name="T6">中等學校國民小學</text:span><text:span text:style-name="T7">教師教育學程報到</text:span><text:span text:style-name="T8">委託書</text:span></text:p>
      <text:p text:style-name="P9"/>
      <text:p text:style-name="內文"><text:span text:style-name="T10">本人</text:span><text:span text:style-name="T11">　　　</text:span><text:span text:style-name="T12"><text:s text:c="2"/></text:span><text:span text:style-name="T13">身份證字號：</text:span><text:span text:style-name="T14"><text:s text:c="13"/></text:span><text:span text:style-name="T15">，</text:span></text:p>
      <text:p text:style-name="內文"><text:span text:style-name="T16">，因不克前往</text:span><text:span text:style-name="T17"><text:s text:c="5"/></text:span><text:span text:style-name="T18">學年度</text:span><text:span text:style-name="T19">中等學校國民小學</text:span><text:span text:style-name="T20">教師教育學程報到暨說明會</text:span><text:span text:style-name="T21">，委請</text:span><text:span text:style-name="T22">　　　　　　</text:span><text:span text:style-name="T23">代為報到。</text:span></text:p>
      <text:p text:style-name="P24"/>
      <text:p text:style-name="P25"/>
      <text:p text:style-name="P26"><text:span text:style-name="T27">委託人：</text:span><text:span text:style-name="T28"><text:s text:c="20"/></text:span><text:span text:style-name="T29">（簽名蓋章）</text:span></text:p>
      <text:p text:style-name="P30">委託人聯絡電話：</text:p>
      <text:p text:style-name="P31">受委託人簽名：<text:s text:c="14"/>（簽名蓋章）</text:p>
      <text:p text:style-name="P32">受委託人身分證字號：</text:p>
      <text:p text:style-name="P33">受委託人聯絡電話：</text:p>
      <text:p text:style-name="P34"/>
      <text:p text:style-name="P35"/>
      <text:p text:style-name="P36">中華民國<text:s text:c="4"/>年<text:s text:c="4"/>月<text:s text:c="4"/>日</text:p>
      <text:p text:style-name="P37"><text:span text:style-name="T38">※</text:span><text:span text:style-name="T39">請攜帶錄取生報到資料及受委託人證件</text:span><text:span text:style-name="T40">(</text:span><text:span text:style-name="T41">身分證或健保卡或駕照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萍蘭</meta:initial-creator>
    <dc:creator>廖萍蘭</dc:creator>
    <meta:creation-date>2019-02-19T01:08:00Z</meta:creation-date>
    <dc:date>2019-12-13T07:25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