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(P)" svg:font-family="華康細圓體(P)" style:font-family-generic="swiss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513in"/>
    </style:style>
    <style:style style:name="T2" style:parent-style-name="預設段落字型" style:family="text">
      <style:text-properties style:font-name="細明體" style:font-name-asian="細明體" style:font-name-complex="細明體" fo:letter-spacing="0.0138in" fo:font-size="20pt" style:font-size-asian="20pt"/>
    </style:style>
    <style:style style:name="T3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4" style:parent-style-name="預設段落字型" style:family="text">
      <style:text-properties style:font-name="標楷體"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細明體" fo:letter-spacing="0.0138in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" style:parent-style-name="內文" style:family="paragraph">
      <style:paragraph-properties fo:margin-top="0.1305in" fo:margin-right="-0.0513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0041in" style:use-optimal-column-width="false"/>
    </style:style>
    <style:style style:name="TableColumn31" style:family="table-column">
      <style:table-column-properties style:column-width="1.8701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4.1347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7013in" style:use-optimal-column-width="false"/>
    </style:style>
    <style:style style:name="Table29" style:family="table">
      <style:table-properties style:width="10.2694in" fo:margin-left="0in" table:align="left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006in" fo:text-indent="-0.0006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-top="0.0208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6666in" fo:text-indent="-0.6847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-top="0.0208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6666in" fo:text-indent="-0.6847in">
        <style:tab-stops/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 style:min-row-height="0.2708in" style:use-optimal-row-height="false"/>
    </style:style>
    <style:style style:name="P51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center" fo:margin-left="0.7812in" fo:text-indent="-0.7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5527in" fo:text-indent="-0.5708in">
        <style:tab-stops/>
      </style:paragraph-properties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069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5527in" fo:text-indent="-0.5708in">
        <style:tab-stops/>
      </style:paragraph-properties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4166in" style:use-optimal-row-height="false"/>
    </style:style>
    <style:style style:name="TableCell69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7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7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7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7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7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8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8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3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9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17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19" style:family="table-row">
      <style:table-row-properties style:min-row-height="0.4166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2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2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2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2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13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3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4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44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46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4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4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2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70" style:family="table-row">
      <style:table-row-properties style:min-row-height="0.4166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7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7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7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8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18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8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8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8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9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95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97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9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0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01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03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0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0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0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0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0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1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1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1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1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1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1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1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221" style:family="table-row">
      <style:table-row-properties style:min-row-height="0.818in" style:use-optimal-row-height="false"/>
    </style:style>
    <style:style style:name="TableCell222" style:family="table-cell">
      <style:table-cell-properties fo:border-top="0.0104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letter-kerning="false" style:font-size-complex="12pt"/>
    </style:style>
    <style:style style:name="P229" style:parent-style-name="內文" style:family="paragraph">
      <style:paragraph-properties fo:margin-top="0.1305in"/>
    </style:style>
    <style:style style:name="T230" style:parent-style-name="預設段落字型" style:family="text">
      <style:text-properties style:font-name="標楷體" style:font-name-asian="標楷體" style:letter-kerning="false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3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 style:text-combine="lines"/>
    </style:style>
    <style:style style:name="T23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 style:text-combine="lines"/>
    </style:style>
    <style:style style:name="T23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 style:text-combine="lines"/>
    </style:style>
    <style:style style:name="T23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 style:text-combine="lines"/>
    </style:style>
    <style:style style:name="T238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39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240" style:parent-style-name="預設段落字型" style:family="text">
      <style:text-properties style:font-name="標楷體" style:font-name-asian="標楷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letter-kerning="false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0.0104in solid #000000" fo:border-left="0.0312in double #000000" style:border-line-width-left="0.0104in 0.0104in 0.0104in" fo:border-bottom="0.0208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1305in" fo:line-height="0.2777in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P250" style:parent-style-name="本文" style:family="paragraph">
      <style:paragraph-properties fo:margin-top="0.1305in" fo:line-height="0.1944in" fo:margin-left="0.118in" fo:margin-right="0.0118in" fo:text-indent="-0.118in">
        <style:tab-stops>
          <style:tab-stop style:type="left" style:position="-1.368in"/>
          <style:tab-stop style:type="left" style:position="-1.2013in"/>
          <style:tab-stop style:type="left" style:position="7.9652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51" style:parent-style-name="本文" style:family="paragraph">
      <style:paragraph-properties fo:line-height="0.1805in" fo:margin-left="0.118in" fo:margin-right="0.0118in" fo:text-indent="-0.118in">
        <style:tab-stops>
          <style:tab-stop style:type="left" style:position="-1.368in"/>
          <style:tab-stop style:type="left" style:position="-1.2013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258" style:parent-style-name="本文" style:family="paragraph">
      <style:paragraph-properties fo:line-height="0.1805in" fo:margin-left="0.1069in" fo:margin-right="0.0118in" fo:text-indent="-0.1069in">
        <style:tab-stops>
          <style:tab-stop style:type="left" style:position="-1.3569in"/>
          <style:tab-stop style:type="left" style:position="-1.1902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275" style:parent-style-name="本文" style:family="paragraph">
      <style:paragraph-properties fo:line-height="0.1805in" fo:margin-left="0.118in" fo:margin-right="0.0118in" fo:text-indent="-0.118in">
        <style:tab-stops>
          <style:tab-stop style:type="left" style:position="-1.368in"/>
          <style:tab-stop style:type="left" style:position="-1.201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280" style:parent-style-name="本文" style:family="paragraph">
      <style:paragraph-properties fo:line-height="0.1805in" fo:margin-left="0.118in" fo:margin-right="0.0118in" fo:text-indent="-0.118in">
        <style:tab-stops>
          <style:tab-stop style:type="left" style:position="-1.368in"/>
          <style:tab-stop style:type="left" style:position="-1.201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<text:s text:c="5"/></text:span><text:span text:style-name="T3">國立臺灣藝術大學</text:span><text:span text:style-name="T4"><text:s text:c="7"/></text:span><text:span text:style-name="T5">學年度暑期修課學生登記表</text:span><text:span text:style-name="T6"><text:s text:c="6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ext:p text:style-name="P12"><text:span text:style-name="T13">系所組別：</text:span><text:span text:style-name="T14"><text:s text:c="18"/></text:span><text:span text:style-name="T15"><text:s/></text:span><text:span text:style-name="T16">學制別：</text:span><text:span text:style-name="T17"><text:s text:c="9"/></text:span><text:span text:style-name="T18"><text:s/></text:span><text:span text:style-name="T19">年級：</text:span><text:span text:style-name="T20"><text:s text:c="6"/></text:span><text:span text:style-name="T21">學號：</text:span><text:span text:style-name="T22"><text:s text:c="12"/></text:span><text:span text:style-name="T23"><text:s text:c="3"/></text:span><text:span text:style-name="T24">姓名：</text:span><text:span text:style-name="T25"><text:s text:c="14"/></text:span><text:span text:style-name="T26"><text:s text:c="2"/></text:span><text:span text:style-name="T27">電話：</text:span><text:span text:style-name="T28"><text:s text:c="14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pan text:style-name="T42">開課單位</text:span></text:p>
            <text:p text:style-name="P43">(系所中心)</text:p>
          </table:table-cell>
          <table:table-cell table:style-name="TableCell44" table:number-columns-spanned="5">
            <text:p text:style-name="P45">課<text:s text:c="3"/>程<text:s text:c="3"/>資<text:s text:c="3"/>料</text:p>
          </table:table-cell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暑修原因</text:p>
          </table:table-cell>
          <table:table-cell table:style-name="TableCell48" table:number-columns-spanned="2">
            <text:p text:style-name="P49">教務處審核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科目名稱</text:p>
          </table:table-cell>
          <table:table-cell table:style-name="TableCell54">
            <text:p text:style-name="P55">學制別</text:p>
          </table:table-cell>
          <table:table-cell table:style-name="TableCell56">
            <text:p text:style-name="P57">學期</text:p>
            <text:p text:style-name="P58">別</text:p>
          </table:table-cell>
          <table:table-cell table:style-name="TableCell59">
            <text:p text:style-name="P60">學分數</text:p>
          </table:table-cell>
          <table:table-cell table:style-name="TableCell61">
            <text:p text:style-name="P62">上課時數</text:p>
          </table:table-cell>
          <table:covered-table-cell>
            <text:p text:style-name="P63"/>
          </table:covered-table-cell>
          <table:table-cell table:style-name="TableCell64">
            <text:p text:style-name="P65">審核結果</text:p>
          </table:table-cell>
          <table:table-cell table:style-name="TableCell66">
            <text:p text:style-name="P67">應繳費用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日大學</text:p>
            <text:p text:style-name="P75">□日碩士</text:p>
            <text:p text:style-name="P76">□日博士</text:p>
            <text:p text:style-name="P77">□進學士</text:p>
            <text:p text:style-name="P78">□進在職</text:p>
            <text:p text:style-name="內文"><text:span text:style-name="T79">□</text:span><text:span text:style-name="T80">進碩士</text:span></text:p>
          </table:table-cell>
          <table:table-cell table:style-name="TableCell81">
            <text:p text:style-name="P82"/>
            <text:p text:style-name="P83">□上</text:p>
            <text:p text:style-name="P84">□下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內文"><text:span text:style-name="T91">□</text:span><text:span text:style-name="T92">應屆畢業生須重修或補修</text:span><text:span text:style-name="T93"><text:s text:c="5"/></text:span><text:span text:style-name="T94">年級</text:span><text:span text:style-name="T95"><text:s text:c="4"/></text:span><text:span text:style-name="T96">學期之課程，始可畢業。</text:span><text:span text:style-name="T97"><text:line-break/></text:span><text:span text:style-name="T98">□</text:span><text:span text:style-name="T99"><text:s text:c="5"/></text:span><text:span text:style-name="T100">年級</text:span><text:span text:style-name="T101"><text:s text:c="4"/></text:span><text:span text:style-name="T102">學期必修科目不及格須重修。</text:span><text:span text:style-name="T103"><text:line-break/></text:span><text:span text:style-name="T104">□</text:span><text:span text:style-name="T105">因轉學、轉系須補修轉入年級前之必修科目。</text:span><text:span text:style-name="T106"><text:line-break/></text:span><text:span text:style-name="T107">□</text:span><text:span text:style-name="T108">補修輔系、雙主修學位、教育學程之必修科目。</text:span><text:span text:style-name="T109"><text:line-break/></text:span><text:span text:style-name="T110">□</text:span><text:span text:style-name="T111">因情況特殊，在學期中聘請教授困難。</text:span><text:span text:style-name="T112"><text:line-break/></text:span><text:span text:style-name="T113">□</text:span><text:span text:style-name="T114">與公私立工商企業機構實施建教合作。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□日大學</text:p>
            <text:p text:style-name="P126">□日碩士</text:p>
            <text:p text:style-name="P127">□日博士</text:p>
            <text:p text:style-name="P128">□進學士</text:p>
            <text:p text:style-name="P129">□進在職</text:p>
            <text:p text:style-name="內文"><text:span text:style-name="T130">□</text:span><text:span text:style-name="T131">進碩士</text:span></text:p>
          </table:table-cell>
          <table:table-cell table:style-name="TableCell132">
            <text:p text:style-name="P133"/>
            <text:p text:style-name="P134">□上</text:p>
            <text:p text:style-name="P135">□下</text:p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內文"><text:span text:style-name="T142">□</text:span><text:span text:style-name="T143">應屆畢業生須重修或補修</text:span><text:span text:style-name="T144"><text:s text:c="5"/></text:span><text:span text:style-name="T145">年級</text:span><text:span text:style-name="T146"><text:s text:c="4"/></text:span><text:span text:style-name="T147">學期之課程，始可畢業。</text:span><text:span text:style-name="T148"><text:line-break/></text:span><text:span text:style-name="T149">□</text:span><text:span text:style-name="T150"><text:s text:c="5"/></text:span><text:span text:style-name="T151">年級</text:span><text:span text:style-name="T152"><text:s text:c="4"/></text:span><text:span text:style-name="T153">學期必修科目不及格須重修。</text:span><text:span text:style-name="T154"><text:line-break/></text:span><text:span text:style-name="T155">□</text:span><text:span text:style-name="T156">因轉學、轉系須補修轉入年級前之必修科目。</text:span><text:span text:style-name="T157"><text:line-break/></text:span><text:span text:style-name="T158">□</text:span><text:span text:style-name="T159">補修輔系、雙主修學位、教育學程之必修科目。</text:span><text:span text:style-name="T160"><text:line-break/></text:span><text:span text:style-name="T161">□</text:span><text:span text:style-name="T162">因情況特殊，在學期中聘請教授困難。</text:span><text:span text:style-name="T163"><text:line-break/></text:span><text:span text:style-name="T164">□</text:span><text:span text:style-name="T165">與公私立工商企業機構實施建教合作。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□日大學</text:p>
            <text:p text:style-name="P177">□日碩士</text:p>
            <text:p text:style-name="P178">□日博士</text:p>
            <text:p text:style-name="P179">□進學士</text:p>
            <text:p text:style-name="P180">□進在職</text:p>
            <text:p text:style-name="內文"><text:span text:style-name="T181">□</text:span><text:span text:style-name="T182">進碩士</text:span></text:p>
          </table:table-cell>
          <table:table-cell table:style-name="TableCell183">
            <text:p text:style-name="P184"/>
            <text:p text:style-name="P185">□上</text:p>
            <text:p text:style-name="P186">□下</text:p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內文"><text:span text:style-name="T193">□</text:span><text:span text:style-name="T194">應屆畢業生須重修或補修</text:span><text:span text:style-name="T195"><text:s text:c="5"/></text:span><text:span text:style-name="T196">年級</text:span><text:span text:style-name="T197"><text:s text:c="4"/></text:span><text:span text:style-name="T198">學期之課程，始可畢業。</text:span><text:span text:style-name="T199"><text:line-break/></text:span><text:span text:style-name="T200">□</text:span><text:span text:style-name="T201"><text:s text:c="5"/></text:span><text:span text:style-name="T202">年級</text:span><text:span text:style-name="T203"><text:s text:c="4"/></text:span><text:span text:style-name="T204">學期必修科目不及格須重修。</text:span><text:span text:style-name="T205"><text:line-break/></text:span><text:span text:style-name="T206">□</text:span><text:span text:style-name="T207">因轉學、轉系須補修轉入年級前之必修科目。</text:span><text:span text:style-name="T208"><text:line-break/></text:span><text:span text:style-name="T209">□</text:span><text:span text:style-name="T210">補修輔系、雙主修學位、教育學程之必修科目。</text:span><text:span text:style-name="T211"><text:line-break/></text:span><text:span text:style-name="T212">□</text:span><text:span text:style-name="T213">因情況特殊，在學期中聘請教授困難。</text:span><text:span text:style-name="T214"><text:line-break/></text:span><text:span text:style-name="T215">□</text:span><text:span text:style-name="T216">與公私立工商企業機構實施建教合作。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7">
            <text:p text:style-name="P223"><text:span text:style-name="T224">暑修課程共計</text:span><text:span text:style-name="T225"><text:s text:c="11"/></text:span><text:span text:style-name="T226">科</text:span><text:span text:style-name="T227"><text:s text:c="13"/></text:span><text:span text:style-name="T228">學分</text:span></text:p>
            <text:p text:style-name="P229"><text:span text:style-name="T230">若選課人數未達開課人數</text:span><text:span text:style-name="T231">十七</text:span><text:span text:style-name="T232">人，本人</text:span><text:span text:style-name="T233">□</text:span><text:span text:style-name="T234">願</text:span><text:span text:style-name="T235"><text:s text:c="2"/></text:span><text:span text:style-name="T236">意</text:span><text:span text:style-name="T237"><text:s/></text:span><text:span text:style-name="T238">□</text:span><text:span text:style-name="T239">不願意</text:span><text:span text:style-name="T240">與其餘選課同學補足開課費用。</text:span><text:span text:style-name="T241"><text:s text:c="3"/></text:span><text:span text:style-name="T242">學生簽名</text:span><text:span text:style-name="T243">：</text:span><text:span text:style-name="T24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應繳費用合計：</text:p>
            <text:p text:style-name="P247">繳費記錄：</text:p>
            <text:p text:style-name="P248"><text:span text:style-name="T249">承辦人：</text:span></text:p>
          </table:table-cell>
          <table:covered-table-cell/>
        </table:table-row>
      </table:table>
      <text:p text:style-name="P250">備註：<text:tab/></text:p>
      <text:p text:style-name="P251"><text:span text:style-name="T252">1.</text:span><text:span text:style-name="T253">學生應</text:span><text:span text:style-name="T254">依本校行事曆規定日期親自辦理暑修登記</text:span><text:span text:style-name="T255">，逾期</text:span><text:span text:style-name="T256">者不得以任何理由申請補辦。</text:span><text:span text:style-name="T257"><text:s/></text:span></text:p>
      <text:p text:style-name="P258"><text:span text:style-name="T259">2.</text:span><text:span text:style-name="T260">暑修課程（個別課除外）</text:span><text:span text:style-name="T261">開課人數至少須十</text:span><text:span text:style-name="T262">七</text:span><text:span text:style-name="T263">人</text:span><text:span text:style-name="T264">，若</text:span><text:span text:style-name="T265">人數已達三人以上</text:span><text:span text:style-name="T266">或情形特殊經專案簽准，且</text:span><text:span text:style-name="T267">學生或該開課單位願補足十</text:span><text:span text:style-name="T268">七</text:span><text:span text:style-name="T269">人之開課費用</text:span><text:span text:style-name="T270">者，不在此限。</text:span><text:span text:style-name="T271"><text:line-break/></text:span><text:span text:style-name="T272">暑修學生</text:span><text:span text:style-name="T273">均應依實際上課時數繳費</text:span><text:span text:style-name="T274">，凡已登記選課繳費者，除因選課繳費人數不符規定而停開之科目，學生得申請退費外，其餘科目均不得退費。</text:span></text:p>
      <text:p text:style-name="P275"><text:span text:style-name="T276">3.</text:span><text:span text:style-name="T277">學生暑期選課</text:span><text:span text:style-name="T278">以不超過三科，最多不得超過九學分</text:span><text:span text:style-name="T279">為原則。</text:span></text:p>
      <text:p text:style-name="P280"><text:span text:style-name="T281">4.</text:span><text:span text:style-name="T282">各暑期班開課後，學生得在上課時數達三分之一前辦理退選，但不得退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(P)" svg:font-family="華康細圓體(P)" style:font-family-generic="swiss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722in" fo:text-indent="-0.4722in">
        <style:tab-stops>
          <style:tab-stop style:type="left" style:position="7.0277in"/>
        </style:tab-stops>
      </style:paragraph-properties>
      <style:text-properties style:font-name="華康細圓體(P)" style:font-name-asian="華康細圓體(P)" fo:hyphenate="false"/>
    </style:style>
    <style:style style:name="本文" style:display-name="本文" style:family="paragraph" style:parent-style-name="內文">
      <style:paragraph-properties fo:line-height="0.2777in"/>
      <style:text-properties style:font-name="華康細圓體(P)" style:font-name-asian="華康細圓體(P)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7875in" fo:margin-bottom="0.1972in" fo:margin-right="0.7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藝術學院  學年度第  學期  人工加退選單</dc:title>
    <dc:description/>
    <dc:subject/>
    <meta:initial-creator>user5</meta:initial-creator>
    <dc:creator>林佳艾</dc:creator>
    <meta:creation-date>2021-05-10T07:35:00Z</meta:creation-date>
    <dc:date>2023-05-02T07:32:00Z</dc:date>
    <meta:print-date>2012-06-26T09:12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74" meta:character-count="1164" meta:row-count="8" meta:non-whitespace-character-count="992"/>
  </office:meta>
</office:document-meta>
</file>