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776cm" fo:text-align="start" style:justify-single-word="false"/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Standard">
      <style:paragraph-properties fo:margin-left="1cm" fo:margin-right="0cm" fo:margin-top="0cm" fo:margin-bottom="0.247cm" style:contextual-spacing="false" fo:line-height="100%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4" style:family="paragraph" style:parent-style-name="Standard">
      <style:paragraph-properties fo:margin-left="1.041cm" fo:margin-right="0.009cm" fo:line-height="100%" fo:text-align="justify" style:justify-single-word="false" fo:text-indent="-1.041cm" style:auto-text-indent="false">
        <style:tab-stops/>
      </style:paragraph-properties>
    </style:style>
    <style:style style:name="P5" style:family="paragraph" style:parent-style-name="清單段落">
      <style:paragraph-properties fo:margin-left="3.752cm" fo:margin-right="0.011cm" fo:margin-top="0.212cm" fo:margin-bottom="0.212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清單段落">
      <style:paragraph-properties fo:margin-left="3.752cm" fo:margin-right="0.011cm" fo:margin-top="0.212cm" fo:margin-bottom="0.212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2b277"/>
    </style:style>
    <style:style style:name="P7" style:family="paragraph" style:parent-style-name="清單段落">
      <style:paragraph-properties fo:margin-left="3.799cm" fo:margin-right="0cm" fo:margin-top="0.212cm" fo:margin-bottom="0.212cm" style:contextual-spacing="false" fo:line-height="100%" fo:text-align="justify" style:justify-single-word="false" fo:text-indent="-0.801cm" style:auto-text-indent="false">
        <style:tab-stops/>
      </style:paragraph-properties>
    </style:style>
    <style:style style:name="P8" style:family="paragraph" style:parent-style-name="清單段落">
      <style:paragraph-properties fo:margin-left="3.799cm" fo:margin-right="0cm" fo:margin-top="0.212cm" fo:margin-bottom="0.212cm" style:contextual-spacing="false" fo:line-height="100%" fo:text-align="justify" style:justify-single-word="false" fo:text-indent="-0.7cm" style:auto-text-indent="false">
        <style:tab-stops/>
      </style:paragraph-properties>
    </style:style>
    <style:style style:name="P9" style:family="paragraph" style:parent-style-name="清單段落">
      <style:paragraph-properties fo:margin-left="2.499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be7c4"/>
    </style:style>
    <style:style style:name="P10" style:family="paragraph" style:parent-style-name="清單段落" style:master-page-name="">
      <loext:graphic-properties draw:fill="none"/>
      <style:paragraph-properties fo:margin-left="3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1" style:family="paragraph" style:parent-style-name="清單段落" style:master-page-name="">
      <loext:graphic-properties draw:fill="none"/>
      <style:paragraph-properties fo:margin-left="3cm" fo:margin-right="0cm" fo:margin-top="0.212cm" fo:margin-bottom="0.212cm" style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" style:family="paragraph" style:parent-style-name="清單段落">
      <style:paragraph-properties fo:margin-left="3.752cm" fo:margin-right="0.011cm" fo:margin-top="0.212cm" fo:margin-bottom="0.212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de1bb"/>
    </style:style>
    <style:style style:name="P13" style:family="paragraph" style:parent-style-name="清單段落">
      <style:paragraph-properties fo:margin-left="1cm" fo:margin-right="0.009cm" fo:margin-top="0.423cm" fo:margin-bottom="0cm" style:contextual-spacing="false" fo:line-height="100%" fo:text-indent="0cm" style:auto-text-indent="false">
        <style:tab-stops/>
      </style:paragraph-properties>
    </style:style>
    <style:style style:name="P14" style:family="paragraph" style:parent-style-name="清單段落" style:master-page-name="">
      <style:paragraph-properties fo:margin-left="1cm" fo:margin-right="0.009cm" fo:margin-top="0.423cm" fo:margin-bottom="0cm" style:contextual-spacing="false" fo:line-height="100%" fo:text-indent="0cm" style:auto-text-indent="false" style:page-number="auto">
        <style:tab-stops/>
      </style:paragraph-properties>
    </style:style>
    <style:style style:name="P15" style:family="paragraph" style:parent-style-name="清單段落">
      <style:paragraph-properties fo:margin-left="3.701cm" fo:margin-right="0cm" fo:margin-top="0.212cm" fo:margin-bottom="0.212cm" style:contextual-spacing="false" fo:line-height="100%" fo:text-indent="-0.7cm" style:auto-text-indent="false">
        <style:tab-stops/>
      </style:paragraph-properties>
    </style:style>
    <style:style style:name="P16" style:family="paragraph" style:parent-style-name="清單段落">
      <style:paragraph-properties fo:margin-left="3.799cm" fo:margin-right="0cm" fo:margin-top="0.212cm" fo:margin-bottom="0.212cm" style:contextual-spacing="false" fo:line-height="100%" fo:text-indent="-0.801cm" style:auto-text-indent="false">
        <style:tab-stops/>
      </style:paragraph-properties>
    </style:style>
    <style:style style:name="P17" style:family="paragraph" style:parent-style-name="清單段落">
      <style:paragraph-properties fo:margin-left="3.799cm" fo:margin-right="0cm" fo:line-height="100%" fo:text-indent="-0.7cm" style:auto-text-indent="false">
        <style:tab-stops/>
      </style:paragraph-properties>
    </style:style>
    <style:style style:name="P18" style:family="paragraph" style:parent-style-name="清單段落">
      <style:paragraph-properties fo:margin-left="3.9cm" fo:margin-right="0cm" fo:line-height="100%" fo:text-indent="-0.801cm" style:auto-text-indent="false">
        <style:tab-stops/>
      </style:paragraph-properties>
    </style:style>
    <style:style style:name="P19" style:family="paragraph" style:parent-style-name="清單段落" style:master-page-name="">
      <loext:graphic-properties draw:fill="none"/>
      <style:paragraph-properties fo:margin-left="3.5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清單段落" style:master-page-name="">
      <loext:graphic-properties draw:fill="none"/>
      <style:paragraph-properties fo:margin-left="4.3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1" style:family="paragraph" style:parent-style-name="清單段落" style:master-page-name="">
      <loext:graphic-properties draw:fill="none"/>
      <style:paragraph-properties fo:margin-left="3.6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清單段落" style:master-page-name="">
      <loext:graphic-properties draw:fill="none"/>
      <style:paragraph-properties fo:margin-left="3.701cm" fo:margin-right="0cm" fo:margin-top="0.212cm" fo:margin-bottom="0.212cm" style:contextual-spacing="false" fo:line-height="100%" fo:hyphenation-ladder-count="no-limit" fo:text-indent="-0.7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清單段落" style:master-page-name="">
      <loext:graphic-properties draw:fill="none"/>
      <style:paragraph-properties fo:margin-left="4.399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清單段落" style:master-page-name="">
      <loext:graphic-properties draw:fill="none"/>
      <style:paragraph-properties fo:margin-left="3.401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Standard">
      <style:paragraph-properties fo:margin-left="1.041cm" fo:margin-right="0.009cm" fo:line-height="0.706cm" fo:text-align="justify" style:justify-single-word="false" fo:text-indent="-1.041cm" style:auto-text-indent="false">
        <style:tab-stops/>
      </style:paragraph-properties>
    </style:style>
    <style:style style:name="P26" style:family="paragraph" style:parent-style-name="Standard">
      <style:paragraph-properties fo:margin-left="1.041cm" fo:margin-right="0.009cm" fo:line-height="100%" fo:text-align="justify" style:justify-single-word="false" fo:text-indent="-1.041cm" style:auto-text-indent="false">
        <style:tab-stops/>
      </style:paragraph-properties>
      <style:text-properties style:font-name="Times New Roman" fo:font-size="14pt" fo:letter-spacing="0.011cm" style:letter-kerning="false" style:font-name-asian="標楷體" style:font-size-asian="14pt" style:font-name-complex="標楷體" style:font-size-complex="14pt"/>
    </style:style>
    <style:style style:name="P27" style:family="paragraph" style:parent-style-name="Text_20_body" style:master-page-name="MP0">
      <style:paragraph-properties style:line-height-at-least="0.776cm" fo:text-align="start" style:justify-single-word="false" style:page-number="auto" fo:break-before="page"/>
      <style:text-properties fo:color="#000000" loext:opacity="100%" style:font-name="標楷體" fo:font-size="16pt" style:font-name-asian="標楷體" style:font-size-asian="16pt"/>
    </style:style>
    <style:style style:name="P28" style:family="paragraph" style:parent-style-name="清單段落" style:list-style-name="WWNum8" style:master-page-name="">
      <loext:graphic-properties draw:fill="none"/>
      <style:paragraph-properties fo:margin-left="3cm" fo:margin-right="0cm" fo:margin-top="0.212cm" fo:margin-bottom="0.212cm" style:contextual-spacing="false" fo:line-height="100%" fo:hyphenation-ladder-count="no-limit" fo:text-indent="-0.4cm" style:auto-text-indent="false" style:page-number="auto" fo:background-color="transparent">
        <style:tab-stops>
          <style:tab-stop style:position="3.066cm"/>
        </style:tab-stops>
      </style:paragraph-properties>
      <style:text-properties fo:hyphenate="false" loext:hyphenation-no-caps="false"/>
    </style:style>
    <style:style style:name="P29" style:family="paragraph" style:parent-style-name="清單段落" style:list-style-name="WWNum8" style:master-page-name="">
      <loext:graphic-properties draw:fill="none"/>
      <style:paragraph-properties fo:margin-left="3cm" fo:margin-right="0cm" fo:margin-top="0.212cm" fo:margin-bottom="0.212cm" style:contextual-spacing="false" fo:line-height="100%" fo:hyphenation-ladder-count="no-limit" fo:text-indent="-0.4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0" style:family="paragraph" style:parent-style-name="清單段落" style:list-style-name="WWNum9" style:master-page-name="">
      <loext:graphic-properties draw:fill="none"/>
      <style:paragraph-properties fo:margin-left="3.099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清單段落" style:list-style-name="WWNum13">
      <style:paragraph-properties fo:margin-left="3cm" fo:margin-right="0.011cm" fo:margin-top="0.212cm" fo:margin-bottom="0.212cm" style:contextual-spacing="false" fo:line-height="100%" fo:text-indent="-0.499cm" style:auto-text-indent="false">
        <style:tab-stops/>
      </style:paragraph-properties>
    </style:style>
    <style:style style:name="P32" style:family="paragraph" style:parent-style-name="清單段落" style:list-style-name="WWNum15">
      <style:paragraph-properties fo:margin-left="3cm" fo:margin-right="0.009cm" fo:line-height="100%" fo:text-indent="-0.499cm" style:auto-text-indent="false">
        <style:tab-stops/>
      </style:paragraph-properties>
    </style:style>
    <style:style style:name="P33" style:family="paragraph" style:parent-style-name="清單段落" style:list-style-name="WWNum15">
      <style:paragraph-properties fo:margin-left="3cm" fo:margin-right="0.009cm" fo:line-height="100%" fo:text-indent="-0.499cm" style:auto-text-indent="false">
        <style:tab-stops/>
      </style:paragraph-properties>
      <style:text-properties officeooo:paragraph-rsid="002426d6"/>
    </style:style>
    <style:style style:name="P34" style:family="paragraph" style:parent-style-name="清單段落" style:list-style-name="WWNum13" style:master-page-name="">
      <loext:graphic-properties draw:fill="none"/>
      <style:paragraph-properties fo:margin-left="3.2cm" fo:margin-right="0cm" fo:margin-top="0.212cm" fo:margin-bottom="0.212cm" style:contextual-spacing="false" fo:line-height="100%" fo:hyphenation-ladder-count="no-limit" fo:text-indent="-0.499cm" style:auto-text-indent="false" style:page-number="auto" fo:background-color="transparent">
        <style:tab-stops>
          <style:tab-stop style:position="3.11cm"/>
        </style:tab-stops>
      </style:paragraph-properties>
      <style:text-properties fo:hyphenate="false" loext:hyphenation-no-caps="false"/>
    </style:style>
    <style:style style:name="P35" style:family="paragraph" style:parent-style-name="清單段落" style:list-style-name="WWNum28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</style:style>
    <style:style style:name="P36" style:family="paragraph" style:parent-style-name="清單段落" style:list-style-name="WWNum31" style:master-page-name="">
      <loext:graphic-properties draw:fill="none"/>
      <style:paragraph-properties fo:margin-left="4.3cm" fo:margin-right="0cm" fo:line-height="100%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清單段落" style:list-style-name="L1" style:master-page-name="">
      <loext:graphic-properties draw:fill="none"/>
      <style:paragraph-properties fo:margin-left="3cm" fo:margin-right="0cm" fo:margin-top="0.212cm" fo:margin-bottom="0.212cm" style:contextual-spacing="false" fo:line-height="100%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1c28eb" fo:hyphenate="false" loext:hyphenation-no-caps="false"/>
    </style:style>
    <style:style style:name="P38" style:family="paragraph" style:parent-style-name="清單段落" style:list-style-name="WWNum31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  <style:text-properties officeooo:paragraph-rsid="001be7c4"/>
    </style:style>
    <style:style style:name="P39" style:family="paragraph" style:parent-style-name="清單段落" style:list-style-name="WWNum9" style:master-page-name="">
      <loext:graphic-properties draw:fill="none"/>
      <style:paragraph-properties fo:margin-left="3cm" fo:margin-right="0cm" fo:margin-top="0.212cm" fo:margin-bottom="0.212cm" style:contextual-spacing="false" fo:line-height="100%" fo:hyphenation-ladder-count="no-limit" fo:text-indent="-0.4cm" style:auto-text-indent="false" style:page-number="auto" fo:background-color="transparent">
        <style:tab-stops/>
      </style:paragraph-properties>
      <style:text-properties style:font-name="標楷體" fo:font-size="14pt" style:letter-kerning="false" style:font-name-asian="標楷體" style:font-size-asian="14pt" style:font-name-complex="Times New Roman" style:font-size-complex="14pt" fo:hyphenate="false" loext:hyphenation-no-caps="false"/>
    </style:style>
    <style:style style:name="P40" style:family="paragraph" style:parent-style-name="清單段落" style:list-style-name="WWNum28">
      <style:paragraph-properties fo:margin-left="4.3cm" fo:margin-right="0cm" fo:line-height="100%" fo:text-align="justify" style:justify-single-word="false" fo:text-indent="-0.499cm" style:auto-text-indent="false">
        <style:tab-stops>
          <style:tab-stop style:position="4.207cm"/>
        </style:tab-stops>
      </style:paragraph-properties>
      <style:text-properties style:font-name="標楷體" fo:font-size="14pt" officeooo:paragraph-rsid="001be7c4" style:letter-kerning="false" style:font-name-asian="標楷體" style:font-size-asian="14pt" style:font-name-complex="Times New Roman" style:font-size-complex="14pt"/>
    </style:style>
    <style:style style:name="P41" style:family="paragraph" style:parent-style-name="清單段落" style:list-style-name="WWNum31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  <style:text-properties style:font-name="標楷體" fo:font-size="14pt" officeooo:paragraph-rsid="001be7c4" style:letter-kerning="false" style:font-name-asian="標楷體" style:font-size-asian="14pt" style:font-name-complex="Times New Roman" style:font-size-complex="14pt"/>
    </style:style>
    <style:style style:name="P42" style:family="paragraph" style:parent-style-name="清單段落" style:list-style-name="WWNum31">
      <style:paragraph-properties fo:margin-left="4.3cm" fo:margin-right="0cm" fo:line-height="100%" fo:text-align="justify" style:justify-single-word="false" fo:text-indent="-0.499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43" style:family="paragraph" style:parent-style-name="清單段落" style:list-style-name="WWNum25">
      <style:paragraph-properties fo:margin-left="3cm" fo:margin-right="0.009cm" fo:line-height="100%" fo:text-indent="-0.499cm" style:auto-text-indent="false">
        <style:tab-stops/>
      </style:paragraph-properties>
      <style:text-properties style:font-name="標楷體" fo:font-size="14pt" officeooo:paragraph-rsid="001de1bb" style:font-name-asian="標楷體" style:font-size-asian="14pt" style:font-size-complex="14pt"/>
    </style:style>
    <style:style style:name="T1" style:family="text">
      <style:text-properties style:font-name="標楷體" fo:font-size="14pt" fo:letter-spacing="0.011cm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0.021cm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fo:color="#000000" loext:opacity="100%" style:font-name="標楷體" fo:font-size="14pt" fo:letter-spacing="0.011cm" style:letter-kerning="false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12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Times New Roman" fo:font-size="14pt" style:letter-kerning="false" fo:background-color="transparent" loext:char-shading-value="0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style:language-complex="hi" style:country-complex="IN"/>
    </style:style>
    <style:style style:name="T19" style:family="text">
      <style:text-properties fo:color="#000000" loext:opacity="100%" style:font-name="Times New Roman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21" style:family="text">
      <style:text-properties fo:color="#000000" loext:opacity="100%" style:font-name="Times New Roman" fo:font-size="14pt" style:letter-kerning="false" style:font-name-asian="標楷體1" style:font-size-asian="14pt" style:font-size-complex="14pt" style:language-complex="hi" style:country-complex="IN"/>
    </style:style>
    <style:style style:name="T22" style:family="text">
      <style:text-properties fo:color="#000000" loext:opacity="100%" style:font-name="Times New Roman" fo:font-size="14pt" fo:background-color="transparent" loext:char-shading-value="0" style:font-name-asian="標楷體" style:font-size-asian="14pt" style:font-size-complex="14pt"/>
    </style:style>
    <style:style style:name="T23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2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25" style:family="text">
      <style:text-properties fo:color="#000000" loext:opacity="100%" style:font-name="Times New Roman" fo:font-size="14pt" style:text-underline-style="none" style:font-name-asian="標楷體1" style:font-size-asian="14pt" style:font-size-complex="14pt"/>
    </style:style>
    <style:style style:name="T26" style:family="text">
      <style:text-properties fo:color="#000000" loext:opacity="100%" style:font-name="Times New Roman" fo:font-size="14pt" fo:letter-spacing="0.011cm" style:letter-kerning="false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Times New Roman" fo:font-size="14pt" fo:letter-spacing="0.011cm" style:font-name-asian="標楷體" style:font-size-asian="14pt" style:font-size-complex="14pt"/>
    </style:style>
    <style:style style:name="T2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30" style:family="text">
      <style:text-properties style:font-name="Times New Roman" fo:font-size="14pt" style:font-name-asian="標楷體" style:font-size-asian="14pt" style:font-size-complex="14pt"/>
    </style:style>
    <style:style style:name="T31" style:family="text">
      <style:text-properties style:font-name="Times New Roman" fo:font-size="14pt" fo:letter-spacing="0.011cm" style:letter-kerning="false" style:font-name-asian="標楷體" style:font-size-asian="14pt" style:font-name-complex="標楷體" style:font-size-complex="14pt"/>
    </style:style>
    <text:list-style style:name="L1">
      <text:list-level-style-number text:level="1" text:style-name="WW_5f_CharLFO43LVL1" style:num-suffix="." style:num-format="1" text:start-value="3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WW_5f_CharLFO43LVL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WW_5f_CharLFO43LVL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WW_5f_CharLFO43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WW_5f_CharLFO43LVL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WW_5f_CharLFO43LVL7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WW_5f_CharLFO43LVL8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WW_5f_CharLFO43LVL9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高級中等以下學校及幼兒園教師資格考試命題作業要點</text:p>
      <text:p text:style-name="P2">第四點、第六點修正規定</text:p>
      <text:p text:style-name="P25"><text:span text:style-name="預設段落字型"><text:span text:style-name="T1">四、各科試題研發小組應依考試時間與應試科目之不同，訂定各科素養評量指標</text:span></text:span><text:span text:style-name="預設段落字型"><text:span text:style-name="T8">及題型，並配合課程改革、教育趨勢，將十二年國民基本教育課程綱要(包括</text:span></text:span><text:span text:style-name="預設段落字型"><text:span text:style-name="T9">性別平等教育、人權教育、多元文化教育等議題)、幼兒園教保活動課程大綱及</text:span></text:span><text:span text:style-name="預設段落字型"><text:span text:style-name="T8">教育政策等，適時融入各科命題內涵與範圍。國語文能力測驗應同時兼顧本土作家、作品、文化等內容。考試題型除國語文能力測驗為</text:span></text:span><text:span text:style-name="預設段落字型"><text:span text:style-name="T9">選擇題、非選擇題及寫作外，其餘應試科目均為選擇題及非選擇題</text:span></text:span><text:span text:style-name="預設段落字型"><text:span text:style-name="T10">，各科素養評量指標如下</text:span></text:span><text:span text:style-name="預設段落字型"><text:span text:style-name="T11">：</text:span></text:span></text:p>
      <text:p text:style-name="P14"><text:span text:style-name="預設段落字型"><text:span text:style-name="T2">（一）國語文能力測驗：</text:span></text:span></text:p>
      <text:list xml:id="list78641333" text:style-name="WWNum8">
        <text:list-item text:start-value="1">
          <text:p text:style-name="P28"><text:span text:style-name="預設段落字型"><text:span text:style-name="T3">語文理解：包括語文知識與閱讀理解。</text:span></text:span></text:p>
        </text:list-item>
      </text:list>
      <text:p text:style-name="P19"><text:span text:style-name="預設段落字型"><text:span text:style-name="T3">(1)語文知識：</text:span></text:span></text:p>
      <text:p text:style-name="P20"><text:span text:style-name="預設段落字型"><text:span text:style-name="T3">A.字詞理解與運用分析。</text:span></text:span></text:p>
      <text:p text:style-name="P20"><text:span text:style-name="預設段落字型"><text:span text:style-name="T5">B.</text:span></text:span><text:span text:style-name="預設段落字型"><text:span text:style-name="T3">文化常識與應用文書。</text:span></text:span></text:p>
      <text:p text:style-name="P21"><text:span text:style-name="預設段落字型"><text:span text:style-name="T3">(2)閱讀理解：</text:span></text:span></text:p>
      <text:p text:style-name="P23"><text:span text:style-name="預設段落字型"><text:span text:style-name="T5">A.</text:span></text:span><text:span text:style-name="預設段落字型"><text:span text:style-name="T3">內容意旨。</text:span></text:span></text:p>
      <text:p text:style-name="P23"><text:span text:style-name="預設段落字型"><text:span text:style-name="T5">B.</text:span></text:span><text:span text:style-name="預設段落字型"><text:span text:style-name="T3">篇章結構與風格欣賞。</text:span></text:span></text:p>
      <text:list xml:id="list112106605418129" text:continue-numbering="true" text:style-name="WWNum8">
        <text:list-item>
          <text:p text:style-name="P29"><text:span text:style-name="預設段落字型"><text:span text:style-name="T3">溝通表達：</text:span></text:span><text:span text:style-name="預設段落字型"><text:span text:style-name="T10">能以通順語句、適當結構，抒發主觀經驗並整合客觀資訊，以達成有效溝通。</text:span></text:span></text:p>
        </text:list-item>
      </text:list>
      <text:p text:style-name="P13"><text:span text:style-name="預設段落字型"><text:span text:style-name="T6">（二）</text:span></text:span><text:span text:style-name="預設段落字型"><text:span text:style-name="T3">數學</text:span></text:span><text:span text:style-name="預設段落字型"><text:span text:style-name="T2">能力</text:span></text:span><text:span text:style-name="預設段落字型"><text:span text:style-name="T3">測驗：</text:span></text:span></text:p>
      <text:list xml:id="list471919030" text:style-name="WWNum9">
        <text:list-item text:start-value="1">
          <text:p text:style-name="P39">普通數學：</text:p>
        </text:list-item>
      </text:list>
      <text:p text:style-name="P24"><text:span text:style-name="預設段落字型"><text:span text:style-name="T3">(1)</text:span></text:span><text:span text:style-name="預設段落字型"><text:span text:style-name="T2">理解數學概念之意義及概念間連結。</text:span></text:span></text:p>
      <text:p text:style-name="P24"><text:span text:style-name="預設段落字型"><text:span text:style-name="T3">(2)</text:span></text:span><text:span text:style-name="預設段落字型"><text:span text:style-name="T2">運用合理方法與步驟執行數學程序。</text:span></text:span></text:p>
      <text:p text:style-name="P24"><text:span text:style-name="預設段落字型"><text:span text:style-name="T3">(3)</text:span></text:span><text:span text:style-name="預設段落字型"><text:span text:style-name="T2">應用數學知識來解決數學或生活中問題。</text:span></text:span></text:p>
      <text:list xml:id="list112106102181120" text:continue-numbering="true" text:style-name="WWNum9">
        <text:list-item>
          <text:p text:style-name="P30"><text:span text:style-name="預設段落字型"><text:span text:style-name="T3">數學教材教法：</text:span></text:span></text:p>
        </text:list-item>
      </text:list>
      <text:p text:style-name="P22"><text:span text:style-name="預設段落字型"><text:span text:style-name="T2">(1)理解國民小學數學課程內容及教材脈絡，並應用於</text:span></text:span><text:span text:style-name="預設段落字型"><text:span text:style-name="T28">數學</text:span></text:span><text:span text:style-name="預設段落字型"><text:span text:style-name="T2">教學。</text:span></text:span></text:p>
      <text:p text:style-name="P15"><text:soft-page-break/><text:span text:style-name="預設段落字型"><text:span text:style-name="T2">(2)</text:span></text:span><text:span text:style-name="預設段落字型"><text:span text:style-name="T3">理解國民小學學童數學概念之發展與迷思，並應用於數學教學</text:span></text:span><text:span text:style-name="預設段落字型"><text:span text:style-name="T2">。</text:span></text:span></text:p>
      <text:p text:style-name="P15"><text:span text:style-name="預設段落字型"><text:span text:style-name="T2">(3)理解國民小學數學教學策略與多元評量方法，並應用於數學教學。</text:span></text:span></text:p>
      <text:p text:style-name="P13"><text:span text:style-name="預設段落字型"><text:span text:style-name="T6">（三）</text:span></text:span><text:span text:style-name="預設段落字型"><text:span text:style-name="T3">教育理念與實務：</text:span></text:span></text:p>
      <text:list xml:id="list4114589147" text:style-name="WWNum13">
        <text:list-item text:start-value="1">
          <text:p text:style-name="P34"><text:span text:style-name="預設段落字型"><text:span text:style-name="T2">幼兒園類科：</text:span></text:span></text:p>
        </text:list-item>
      </text:list>
      <text:p text:style-name="P16"><text:span text:style-name="預設段落字型"><text:span text:style-name="T2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pan text:style-name="預設段落字型"><text:span text:style-name="T5">(2)</text:span></text:span><text:span text:style-name="預設段落字型"><text:span text:style-name="T3">了解社會結構、教育機會均等、多元文化教育，並應用於幼兒教保服務。</text:span></text:span></text:p>
      <text:p text:style-name="P16"><text:span text:style-name="預設段落字型"><text:span text:style-name="T5">(3)</text:span></text:span><text:span text:style-name="預設段落字型"><text:span text:style-name="T3">了解我國幼兒教育政策、幼兒教育法規及幼兒園教育實務，並應用於幼兒園教育場域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幼兒園教保教育場域。</text:span></text:span></text:p>
      <text:list xml:id="list112107845467712" text:continue-numbering="true" text:style-name="WWNum13">
        <text:list-item>
          <text:p text:style-name="P31"><text:span text:style-name="預設段落字型"><text:span text:style-name="T2">特殊教育學校（班）</text:span></text:span><text:span text:style-name="預設段落字型"><text:span text:style-name="T3">類科：</text:span></text:span></text:p>
        </text:list-item>
      </text:list>
      <text:p text:style-name="P16"><text:span text:style-name="預設段落字型"><text:span text:style-name="T5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pan text:style-name="預設段落字型"><text:span text:style-name="T5">(2)</text:span></text:span><text:span text:style-name="預設段落字型"><text:span text:style-name="T3">了解教育內外在社會環境與社會脈絡，包括巨觀、微觀二層面，如教育與社會公平、社會變遷、社會關係等，並應用於一般學校與特殊教育學校</text:span></text:span><text:span text:style-name="預設段落字型"><text:span text:style-name="T2">（班）</text:span></text:span><text:span text:style-name="預設段落字型"><text:span text:style-name="T3">。</text:span></text:span></text:p>
      <text:p text:style-name="P16"><text:span text:style-name="預設段落字型"><text:span text:style-name="T5">(3)</text:span></text:span><text:span text:style-name="預設段落字型"><text:span text:style-name="T3">了解我國主要教育行政與教育制度、特殊教育法規與政策、學校實務及教育改革趨勢、特殊教育相關支持服務與支援系統，並應用於一般學校與特殊教育學校</text:span></text:span><text:span text:style-name="預設段落字型"><text:span text:style-name="T2">（班）</text:span></text:span><text:span text:style-name="預設段落字型"><text:span text:style-name="T3">之教育情境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一般學校與特殊教育學校</text:span></text:span><text:span text:style-name="預設段落字型"><text:span text:style-name="T2">（班）</text:span></text:span><text:span text:style-name="預設段落字型"><text:span text:style-name="T3">。</text:span></text:span></text:p>
      <text:list xml:id="list112106269441408" text:continue-numbering="true" text:style-name="WWNum13">
        <text:list-item>
          <text:p text:style-name="P31"><text:span text:style-name="預設段落字型"><text:span text:style-name="T3">國民小學類科：</text:span></text:span></text:p>
        </text:list-item>
      </text:list>
      <text:p text:style-name="P16"><text:span text:style-name="預設段落字型"><text:span text:style-name="T5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oft-page-break/><text:span text:style-name="預設段落字型"><text:span text:style-name="T5">(2)</text:span></text:span><text:span text:style-name="預設段落字型"><text:span text:style-name="T3">了解並應用教育內外在社會環境與社會脈絡，包括巨觀、微觀二層面，如教育與社會公平、社會變遷、社會關係等。</text:span></text:span></text:p>
      <text:p text:style-name="P16"><text:span text:style-name="預設段落字型"><text:span text:style-name="T5">(3)</text:span></text:span><text:span text:style-name="預設段落字型"><text:span text:style-name="T3">了解我國主要教育行政與教育制度、教育法規與教育政策、學校實務及教育改革趨勢，並應用於國民小學教育情境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國民小學。</text:span></text:span></text:p>
      <text:list xml:id="list112106315416754" text:continue-numbering="true" text:style-name="WWNum13">
        <text:list-item>
          <text:p text:style-name="P31"><text:span text:style-name="預設段落字型"><text:span text:style-name="T3">中等學校類科：</text:span></text:span></text:p>
        </text:list-item>
      </text:list>
      <text:p text:style-name="P16"><text:span text:style-name="預設段落字型"><text:span text:style-name="T5">(1)</text:span></text:span><text:span text:style-name="預設段落字型"><text:span text:style-name="T3">了解主要教育思潮與理論之意義、規準、本質、目的及功能，並應用於各級學校教育。</text:span></text:span></text:p>
      <text:p text:style-name="P16"><text:span text:style-name="預設段落字型"><text:span text:style-name="T5">(2)</text:span></text:span><text:span text:style-name="預設段落字型"><text:span text:style-name="T3">了解並應用教育內外在社會環境與社會脈絡，包括巨觀、微觀二層面，如教育與社會公平、社會變遷、社會關係等。</text:span></text:span></text:p>
      <text:p text:style-name="P16"><text:span text:style-name="預設段落字型"><text:span text:style-name="T5">(3)</text:span></text:span><text:span text:style-name="預設段落字型"><text:span text:style-name="T3">了解我國主要教育行政與教育制度、教育法規與教育政策、學校實務及教育改革趨勢，並應用於中等學校教育情境。</text:span></text:span></text:p>
      <text:p text:style-name="P16"><text:span text:style-name="預設段落字型"><text:span text:style-name="T5">(4)</text:span></text:span><text:span text:style-name="預設段落字型"><text:span text:style-name="T3">了解教師專業倫理與實踐之內涵，並應用於中等學校。</text:span></text:span></text:p>
      <text:p text:style-name="P13"><text:span text:style-name="預設段落字型"><text:span text:style-name="T6">（四）</text:span></text:span><text:span text:style-name="預設段落字型"><text:span text:style-name="T3">學習者發展與適性輔導：</text:span></text:span></text:p>
      <text:list xml:id="list344366444" text:style-name="WWNum15">
        <text:list-item text:start-value="1">
          <text:p text:style-name="P33"><text:span text:style-name="預設段落字型"><text:span text:style-name="T3">幼</text:span></text:span><text:span text:style-name="預設段落字型"><text:span text:style-name="T11">兒園類科：</text:span></text:span></text:p>
        </text:list-item>
      </text:list>
      <text:p text:style-name="P5"><text:span text:style-name="預設段落字型"><text:span text:style-name="T14">(1)</text:span></text:span><text:span text:style-name="預設段落字型"><text:span text:style-name="T17">了解幼兒</text:span></text:span><text:span text:style-name="預設段落字型"><text:span text:style-name="T15">身心發展理論</text:span></text:span><text:span text:style-name="預設段落字型"><text:span text:style-name="T23">，作為教學與輔導之依據</text:span></text:span><text:span text:style-name="預設段落字型"><text:span text:style-name="T11">。</text:span></text:span></text:p>
      <text:p text:style-name="P5"><text:span text:style-name="預設段落字型"><text:span text:style-name="T11">(2)</text:span></text:span><text:span text:style-name="預設段落字型"><text:span text:style-name="T17">了解幼兒健康促進、安全與保護，常見健康問題</text:span></text:span><text:span text:style-name="預設段落字型"><text:span text:style-name="T20">之</text:span></text:span><text:span text:style-name="預設段落字型"><text:span text:style-name="T23">知識及應用適當照護方法</text:span></text:span><text:span text:style-name="預設段落字型"><text:span text:style-name="T11">。</text:span></text:span></text:p>
      <text:p text:style-name="P6"><text:span text:style-name="預設段落字型"><text:span text:style-name="T14">(3)</text:span></text:span><text:span text:style-name="預設段落字型"><text:span text:style-name="T18">了解幼兒年齡、能力、興趣</text:span></text:span><text:span text:style-name="T24">、不同</text:span><text:span text:style-name="T25">社經背景、文化</text:span><text:span text:style-name="T21">之個別差異，並應用適當學習原理及遊戲相關理論於幼兒之適性發展</text:span><text:span text:style-name="預設段落字型"><text:span text:style-name="T11">。</text:span></text:span></text:p>
      <text:p text:style-name="P5"><text:span text:style-name="預設段落字型"><text:span text:style-name="T14">(4)</text:span></text:span><text:span text:style-name="預設段落字型"><text:span text:style-name="T17">了解特殊需求幼兒</text:span></text:span><text:span text:style-name="預設段落字型"><text:span text:style-name="T20">之身心特質及鑑定歷程</text:span></text:span><text:span text:style-name="預設段落字型"><text:span text:style-name="T23">，並提供適切支持、輔導及教學調整</text:span></text:span><text:span text:style-name="預設段落字型"><text:span text:style-name="T11">。</text:span></text:span></text:p>
      <text:p text:style-name="P5"><text:span text:style-name="預設段落字型"><text:span text:style-name="T14">(5)</text:span></text:span><text:span text:style-name="預設段落字型"><text:span text:style-name="T17">了解並應用師生互動、班級文</text:span></text:span><text:span text:style-name="預設段落字型"><text:span text:style-name="T28">化及正向支持之原理與方法</text:span></text:span><text:span text:style-name="預設段落字型"><text:span text:style-name="T3">。</text:span></text:span></text:p>
      <text:p text:style-name="P5"><text:span text:style-name="預設段落字型"><text:span text:style-name="T5">(6)</text:span></text:span><text:span text:style-name="預設段落字型"><text:span text:style-name="T28">了解輔導原理與技巧，並應用</text:span></text:span><text:span text:style-name="預設段落字型"><text:span text:style-name="T30">於幼兒</text:span></text:span><text:span text:style-name="預設段落字型"><text:span text:style-name="T29">之</text:span></text:span><text:span text:style-name="預設段落字型"><text:span text:style-name="T30">適性發展</text:span></text:span><text:span text:style-name="預設段落字型"><text:span text:style-name="T3">。</text:span></text:span></text:p>
      <text:p text:style-name="P5"><text:soft-page-break/><text:span text:style-name="預設段落字型"><text:span text:style-name="T3">(7)</text:span></text:span><text:span text:style-name="預設段落字型"><text:span text:style-name="T17">了解幼兒園、家庭、社區</text:span></text:span><text:span text:style-name="預設段落字型"><text:span text:style-name="T23">之關係，並應用於幼兒之適性發展。</text:span></text:span></text:p>
      <text:list xml:id="list112105948312921" text:continue-numbering="true" text:style-name="WWNum15">
        <text:list-item>
          <text:p text:style-name="P32"><text:span text:style-name="預設段落字型"><text:span text:style-name="T11">特殊教育</text:span></text:span><text:span text:style-name="預設段落字型"><text:span text:style-name="T10">學校（班）</text:span></text:span><text:span text:style-name="預設段落字型"><text:span text:style-name="T11">類科：</text:span></text:span></text:p>
        </text:list-item>
      </text:list>
      <text:p text:style-name="P7"><text:span text:style-name="預設段落字型"><text:span text:style-name="T14">(1)</text:span></text:span><text:span text:style-name="預設段落字型"><text:span text:style-name="T11">了解學習者身心發展理論與特質、社經及文化背景之差異，並應用於</text:span></text:span><text:span text:style-name="預設段落字型"><text:span text:style-name="T3">特殊需求學生權益促進、教學與輔導。</text:span></text:span></text:p>
      <text:p text:style-name="P7"><text:span text:style-name="預設段落字型"><text:span text:style-name="T3">(2)了解特殊教育學生之殊異性並提供相關支持服務。</text:span></text:span></text:p>
      <text:p text:style-name="P7"><text:span text:style-name="預設段落字型"><text:span text:style-name="T5">(3)</text:span></text:span><text:span text:style-name="預設段落字型"><text:span text:style-name="T3">了解特殊教育學生之身心特質，應用適切之篩選轉介與鑑定評估，提供適切教育與支持服務。</text:span></text:span></text:p>
      <text:p text:style-name="P7"><text:span text:style-name="預設段落字型"><text:span text:style-name="T3">(4)了解正向支持之原理與方法，並應用於學習環境規劃與營造、親師生關係、學生自主學習與自我決策。</text:span></text:span></text:p>
      <text:p text:style-name="P7"><text:span text:style-name="預設段落字型"><text:span text:style-name="T3">(5)了解特殊教育學生認知與情意發展及可能之情緒與行為問題，並應用輔導原理與技巧，與相關專業人員合作，提供適性輔導與轉銜服務。</text:span></text:span></text:p>
      <text:list xml:id="list112107189225827" text:continue-numbering="true" text:style-name="WWNum15">
        <text:list-item>
          <text:p text:style-name="P32"><text:span text:style-name="預設段落字型"><text:span text:style-name="T3">國民</text:span></text:span><text:span text:style-name="預設段落字型"><text:span text:style-name="T11">小學類科：</text:span></text:span></text:p>
        </text:list-item>
      </text:list>
      <text:p text:style-name="P17"><text:span text:style-name="預設段落字型"><text:span text:style-name="T11">(1)</text:span></text:span><text:span text:style-name="預設段落字型"><text:span text:style-name="T17">了解兒童身心發展理論、不同社經及文化背景</text:span></text:span><text:span text:style-name="預設段落字型"><text:span text:style-name="T20">之</text:span></text:span><text:span text:style-name="預設段落字型"><text:span text:style-name="T23">發展差異，並應用於教學與輔導</text:span></text:span><text:span text:style-name="預設段落字型"><text:span text:style-name="T11">。</text:span></text:span></text:p>
      <text:p text:style-name="P17"><text:span text:style-name="預設段落字型"><text:span text:style-name="T14">(2)</text:span></text:span><text:bookmark-start text:name="_Hlk171436409"/><text:span text:style-name="預設段落字型"><text:span text:style-name="T17">了解主要學習理論（包括學習策略）與動機理論，</text:span></text:span><text:span text:style-name="預設段落字型"><text:span text:style-name="T23">並應用於國民小學學生學習與輔導</text:span></text:span><text:span text:style-name="預設段落字型"><text:span text:style-name="T11">。</text:span></text:span></text:p>
      <text:p text:style-name="P17"><text:span text:style-name="預設段落字型"><text:span text:style-name="T14">(3)</text:span></text:span><text:bookmark-start text:name="_Hlk171436423"/><text:span text:style-name="預設段落字型"><text:span text:style-name="T17">辨識特殊需求學生之身心特質</text:span></text:span><text:span text:style-name="預設段落字型"><text:span text:style-name="T23">及鑑定歷程，並提供適切支持與轉介</text:span></text:span><text:span text:style-name="預設段落字型"><text:span text:style-name="T11">。</text:span></text:span></text:p>
      <text:p text:style-name="P17"><text:span text:style-name="預設段落字型"><text:span text:style-name="T14">(4)</text:span></text:span><text:bookmark-start text:name="_Hlk171436436"/><text:span text:style-name="預設段落字型"><text:span text:style-name="T15">了解班級經營、正向支持的原理、方法與技巧，並應用於培養學生自律與自治，促進親師生關係及營造友善學習環境。</text:span></text:span></text:p>
      <text:p text:style-name="P17"><text:span text:style-name="預設段落字型"><text:span text:style-name="T14">(5)</text:span></text:span><text:bookmark-start text:name="_Hlk171436450"/><text:span text:style-name="預設段落字型"><text:span text:style-name="T17">了解主要</text:span></text:span><text:span text:style-name="預設段落字型"><text:span text:style-name="T23">輔導理論、方法與技巧、輔導機制與資源、輔導倫理與主要法規，並應用於協助學生適應與發展</text:span></text:span><text:span text:style-name="預設段落字型"><text:span text:style-name="T11">。</text:span></text:span></text:p>
      <text:list xml:id="list112107451475556" text:continue-numbering="true" text:style-name="WWNum15">
        <text:list-item>
          <text:p text:style-name="P32"><text:span text:style-name="預設段落字型"><text:span text:style-name="T11">中等學校類科：</text:span></text:span></text:p>
        </text:list-item>
      </text:list>
      <text:p text:style-name="P18"><text:span text:style-name="預設段落字型"><text:span text:style-name="T14">(1)</text:span></text:span><text:span text:style-name="預設段落字型"><text:span text:style-name="T11">了解青少年身心發展理論、不同社經及文化背景之發展差異，並應用於教學與輔導。</text:span></text:span></text:p>
      <text:p text:style-name="P18"><text:span text:style-name="預設段落字型"><text:span text:style-name="T14">(2)</text:span></text:span><text:span text:style-name="預設段落字型"><text:span text:style-name="T11">了解主要學習理論（包括學習策略）與動機理論，並應用於中等學校學生學習與輔導。</text:span></text:span></text:p>
      <text:p text:style-name="P18"><text:span text:style-name="預設段落字型"><text:span text:style-name="T14">(3)</text:span></text:span><text:bookmark-start text:name="_Hlk171436480"/><text:span text:style-name="預設段落字型"><text:span text:style-name="T17">辨識特殊需求學生之身心特質及鑑定歷程，並提供適</text:span></text:span><text:span text:style-name="預設段落字型"><text:span text:style-name="T15">切</text:span></text:span><text:span text:style-name="預設段落字型"><text:span text:style-name="T22">支持與轉介</text:span></text:span><text:span text:style-name="預設段落字型"><text:span text:style-name="T12">。</text:span></text:span></text:p>
      <text:p text:style-name="P18"><text:span text:style-name="預設段落字型"><text:span text:style-name="T13">(4)</text:span></text:span><text:bookmark-start text:name="_Hlk171436490"/><text:span text:style-name="預設段落字型"><text:span text:style-name="T15">了解班級經營、正向支持的原理、方法及技巧，並應用於培養學生自律與自治，促進親師生關係及營造友善學習環境。</text:span></text:span></text:p>
      <text:p text:style-name="P18"><text:span text:style-name="預設段落字型"><text:span text:style-name="T14">(5)</text:span></text:span><text:bookmark-start text:name="_Hlk171436502"/><text:span text:style-name="預設段落字型"><text:span text:style-name="T17">了解主要輔導理論</text:span></text:span><text:span text:style-name="預設段落字型"><text:span text:style-name="T23">、方法與技巧、輔導機制與資源、輔導倫理與主要法規，並應用於協助學生適應與</text:span></text:span><text:span text:style-name="預設段落字型"><text:span text:style-name="T30">發展</text:span></text:span><text:span text:style-name="預設段落字型"><text:span text:style-name="T3">。</text:span></text:span></text:p>
      <text:p text:style-name="P13"><text:soft-page-break/><text:span text:style-name="預設段落字型"><text:span text:style-name="T6">（五）</text:span></text:span><text:span text:style-name="預設段落字型"><text:span text:style-name="T3">課程</text:span></text:span><text:span text:style-name="預設段落字型"><text:span text:style-name="T2">教學</text:span></text:span><text:span text:style-name="預設段落字型"><text:span text:style-name="T3">與評量：</text:span></text:span></text:p>
      <text:list xml:id="list3607106860" text:style-name="WWNum25">
        <text:list-item text:start-value="1">
          <text:p text:style-name="P43">幼兒園類科：</text:p>
        </text:list-item>
      </text:list>
      <text:p text:style-name="P12"><text:span text:style-name="T7">(1)</text:span><text:bookmark-start text:name="_Hlk171436567"/><text:span text:style-name="預設段落字型"><text:span text:style-name="T28">了解</text:span></text:span><text:span text:style-name="預設段落字型"><text:span text:style-name="T17">並應用幼兒教育課程之主要理論及</text:span></text:span><text:span text:style-name="預設段落字型"><text:span text:style-name="T23">課程取向，發展及設計課程、教學及評量</text:span></text:span><text:span text:style-name="預設段落字型"><text:span text:style-name="T11">。</text:span></text:span></text:p>
      <text:p text:style-name="P12"><text:span text:style-name="預設段落字型"><text:span text:style-name="T11">(2)</text:span></text:span><text:bookmark-start text:name="_Hlk171436579"/><text:span text:style-name="預設段落字型"><text:span text:style-name="T17">了解各領域教材教法</text:span></text:span><text:span text:style-name="預設段落字型"><text:span text:style-name="T19">及學習策略、教學媒材及學習科技、資源及技術，並應用統整概念設計課程及教學</text:span></text:span><text:span text:style-name="預設段落字型"><text:span text:style-name="T11">。</text:span></text:span></text:p>
      <text:p text:style-name="P12"><text:span text:style-name="預設段落字型"><text:span text:style-name="T11">(3)</text:span></text:span><text:bookmark-start text:name="_Hlk171436591"/><text:span text:style-name="預設段落字型"><text:span text:style-name="T17">了解社會變遷趨勢與</text:span></text:span><text:span text:style-name="預設段落字型"><text:span text:style-name="T19">幼兒教育重要議題(包括幼兒園、家庭及社區資源，與在地文化)，並融入課程規劃與教學</text:span></text:span><text:span text:style-name="預設段落字型"><text:span text:style-name="T11">。</text:span></text:span></text:p>
      <text:p text:style-name="P12"><text:span text:style-name="預設段落字型"><text:span text:style-name="T11">(4)</text:span></text:span><text:bookmark-start text:name="_Hlk171436602"/><text:span text:style-name="預設段落字型"><text:span text:style-name="T15">了解並應用幼兒園學習環境</text:span></text:span><text:span text:style-name="預設段落字型"><text:span text:style-name="T16">之理論基礎與規劃原則</text:span></text:span><text:span text:style-name="預設段落字型"><text:span text:style-name="T12">。</text:span></text:span></text:p>
      <text:p text:style-name="P12"><text:span text:style-name="預設段落字型"><text:span text:style-name="T12">(5)</text:span></text:span><text:bookmark-start text:name="_Hlk171436614"/><text:span text:style-name="預設段落字型"><text:span text:style-name="T15">了解幼兒學習</text:span></text:span><text:span text:style-name="預設段落字型"><text:span text:style-name="T16">評量與教學評量之相關理論與方法，並應用於學習回饋與教學調整</text:span></text:span><text:span text:style-name="預設段落字型"><text:span text:style-name="T12">。</text:span></text:span></text:p>
      <text:p text:style-name="P9"><text:span text:style-name="預設段落字型"><text:span text:style-name="T10">2.特殊教育學校（班）</text:span></text:span><text:span text:style-name="預設段落字型"><text:span text:style-name="T11">類科：</text:span></text:span></text:p>
      <text:p text:style-name="P10"><text:span text:style-name="預設段落字型"><text:span text:style-name="T11">(1)</text:span></text:span><text:span text:style-name="預設段落字型"><text:span text:style-name="T10">身心障礙組：</text:span></text:span></text:p>
      <text:list xml:id="list645211344" text:style-name="WWNum28">
        <text:list-item text:start-value="1">
          <text:p text:style-name="P35"><text:span text:style-name="預設段落字型"><text:span text:style-name="T3">了解特殊教育學生課程之主要理論、設計原則與模式，並應用於特殊教育學校</text:span></text:span><text:span text:style-name="預設段落字型"><text:span text:style-name="T2">（班）</text:span></text:span><text:span text:style-name="預設段落字型"><text:span text:style-name="T3">之課程調整及特殊需求領域課程，發展素養導向課程、教學及評量。</text:span></text:span></text:p>
        </text:list-item>
        <text:list-item>
          <text:p text:style-name="P35"><text:span text:style-name="預設段落字型"><text:span text:style-name="T3">了解特殊教育學生教學之主要理論與模式、活動與設計、多元教學策略及方法，並應用於特殊教育學校</text:span></text:span><text:span text:style-name="預設段落字型"><text:span text:style-name="T2">（班）</text:span></text:span><text:span text:style-name="預設段落字型"><text:span text:style-name="T3">之跨領域／科目／情境之素養導向教學。</text:span></text:span></text:p>
        </text:list-item>
        <text:list-item>
          <text:p text:style-name="P35"><text:span text:style-name="預設段落字型"><text:span text:style-name="T3">了解社會變遷趨勢與議題，並應用於特殊教育課程教學與評量。</text:span></text:span></text:p>
        </text:list-item>
        <text:list-item>
          <text:p text:style-name="P35"><text:span text:style-name="預設段落字型"><text:span text:style-name="T3">了解教學媒材及輔助科技等相關資源，並應用於特殊教育教學設計與環境規劃。</text:span></text:span></text:p>
        </text:list-item>
        <text:list-item>
          <text:p text:style-name="P40">了解特殊教育學生之特質能力及需求，擬定適當課程與相關服務，並執行個別化教育計畫。</text:p>
        </text:list-item>
        <text:list-item>
          <text:p text:style-name="P40">了解多元與適性評量之原理與方法，並依據學習回饋應用於教學調整。</text:p>
        </text:list-item>
      </text:list>
      <text:p text:style-name="P10"><text:span text:style-name="預設段落字型"><text:span text:style-name="T3">(2)</text:span></text:span><text:span text:style-name="預設段落字型"><text:span text:style-name="T2">資賦優異組：</text:span></text:span></text:p>
      <text:list xml:id="list3286750411" text:style-name="WWNum31">
        <text:list-item text:start-value="1">
          <text:p text:style-name="P36"><text:span text:style-name="預設段落字型"><text:span text:style-name="T3">了解特殊教育學生課程之主要理論、設計原則與模式，並應用於特殊教育學校</text:span></text:span><text:span text:style-name="預設段落字型"><text:span text:style-name="T2">（班）</text:span></text:span><text:span text:style-name="預設段落字型"><text:span text:style-name="T3">之課程調整及特殊需求領域課程，發展素養導向課程、教學及評量。</text:span></text:span></text:p>
        </text:list-item>
        <text:list-item>
          <text:p text:style-name="P38"><text:span text:style-name="預設段落字型"><text:span text:style-name="T3">了解特殊教育學生教學之主要理論與模式、活動與設計、多元教學策略及方法，並應用於特殊教育學校</text:span></text:span><text:span text:style-name="預設段落字型"><text:span text:style-name="T2">（班）</text:span></text:span><text:span text:style-name="預設段落字型"><text:span text:style-name="T3">之跨領域／科目／情境之素養導向教學。</text:span></text:span></text:p>
        </text:list-item>
        <text:list-item>
          <text:p text:style-name="P41"><text:soft-page-break/>了解社會變遷趨勢與議題，並應用於特殊教育課程教學與評量。</text:p>
        </text:list-item>
        <text:list-item>
          <text:p text:style-name="P42">了解教學媒材及輔助科技等相關資源，並應用於特殊教育教學設計與環境規劃。</text:p>
        </text:list-item>
        <text:list-item>
          <text:p text:style-name="P42">了解特殊教育學生之特質能力及需求，擬定適當課程與相關服務，並執行個別輔導計畫。</text:p>
        </text:list-item>
        <text:list-item>
          <text:p text:style-name="P42">了解多元與適性評量之原理與方法，並依據學習回饋應用於教學調整。</text:p>
        </text:list-item>
      </text:list>
      <text:list xml:id="list3005713193" text:style-name="L1">
        <text:list-item>
          <text:p text:style-name="P37"><text:span text:style-name="預設段落字型"><text:span text:style-name="T11">國民小學類科：本指標中所指稱之「了解」與「應用」，涵蓋師資生之情境應用、高層次思考、反思修正等表現，包括下列五項：</text:span></text:span></text:p>
        </text:list-item>
      </text:list>
      <text:p text:style-name="P8"><text:span text:style-name="預設段落字型"><text:span text:style-name="T3">(1)了解課程主要原理、課程發展與設計、課程評鑑之原則，以應用於國民小學課程、教學及評量。</text:span></text:span></text:p>
      <text:p text:style-name="P8"><text:span text:style-name="預設段落字型"><text:span text:style-name="T3">(2)考量社會變遷中之重要議題、課程政策與改革趨勢，以發展課程、教學及評量。</text:span></text:span></text:p>
      <text:p text:style-name="P8"><text:span text:style-name="預設段落字型"><text:span text:style-name="T3">(3)了解教學之主要理論與模式，以設計、實施、改善國民小學教學。</text:span></text:span></text:p>
      <text:p text:style-name="P8"><text:span text:style-name="預設段落字型"><text:span text:style-name="T5">(4)</text:span></text:span><text:span text:style-name="預設段落字型"><text:span text:style-name="T3">了解多元教學方法與策略、學習科技與資源，以應用於國民小學教學規劃與實踐（包括探究與實作）。</text:span></text:span></text:p>
      <text:p text:style-name="P8"><text:span text:style-name="預設段落字型"><text:span text:style-name="T5">(5)</text:span></text:span><text:span text:style-name="預設段落字型"><text:span text:style-name="T3">了解與使用多元評量方法（包括使用科技），以檢視學習進展，促進學生自我成長，及指引與調整教學。</text:span></text:span></text:p>
      <text:p text:style-name="P11"><text:span text:style-name="預設段落字型"><text:span text:style-name="T4">4.</text:span></text:span><text:span text:style-name="預設段落字型"><text:span text:style-name="T3">中等</text:span></text:span><text:span text:style-name="預設段落字型"><text:span text:style-name="T28">學校類科：本指標中所指稱之「了解」與「應用」，涵蓋師資生之情境應用、高層次思考、反思修正等表現，包括下列五項：</text:span></text:span></text:p>
      <text:p text:style-name="P8"><text:span text:style-name="預設段落字型"><text:span text:style-name="T5">(1)</text:span></text:span><text:span text:style-name="預設段落字型"><text:span text:style-name="T3">了解課程主要原理、課程發展與設計、課程評鑑之原則，以應用於中等學校課程、教學及評量。</text:span></text:span></text:p>
      <text:p text:style-name="P8"><text:span text:style-name="預設段落字型"><text:span text:style-name="T5">(2)</text:span></text:span><text:span text:style-name="預設段落字型"><text:span text:style-name="T3">考量社會變遷中之重要議題、課程政策與改革趨勢，以發展課程、教學及評量。</text:span></text:span></text:p>
      <text:p text:style-name="P8"><text:span text:style-name="預設段落字型"><text:span text:style-name="T5">(3)</text:span></text:span><text:span text:style-name="預設段落字型"><text:span text:style-name="T3">了解教學之主要理論與模式，以設計、實施、改善中等學校教學。</text:span></text:span></text:p>
      <text:p text:style-name="P8"><text:span text:style-name="預設段落字型"><text:span text:style-name="T5">(4)</text:span></text:span><text:span text:style-name="預設段落字型"><text:span text:style-name="T3">了解多元教學方法與策略、學習科技與資源，以應用於中等學校教學規劃與實踐（包括探究與實作）。</text:span></text:span></text:p>
      <text:p text:style-name="P8"><text:span text:style-name="預設段落字型"><text:span text:style-name="T5">(5)</text:span></text:span><text:span text:style-name="預設段落字型"><text:span text:style-name="T3">了解與使用多元評量方法（包括使用科技），以檢視學習進展，促進學生自我成長，及指引與調整教學。</text:span></text:span></text:p>
      <text:p text:style-name="P4"><text:soft-page-break/><text:span text:style-name="預設段落字型"><text:span text:style-name="T31">六、</text:span></text:span><text:span text:style-name="預設段落字型"><text:span text:style-name="T26">各</text:span></text:span><text:span text:style-name="預設段落字型"><text:span text:style-name="T27">科</text:span></text:span><text:span text:style-name="預設段落字型"><text:span text:style-name="T23">審題委員、命題委員及組題委員從事審題、命題及組題工作</text:span></text:span><text:span text:style-name="預設段落字型"><text:span text:style-name="T27">，應親自為之，並履行其保密義務，不得以網路、口語、書面等方式對外透漏身分</text:span></text:span><text:bookmark-start text:name="_Hlk171507940"/><text:span text:style-name="預設段落字型"><text:span text:style-name="T27">及試題研發相關文件資料</text:span></text:span><text:span text:style-name="預設段落字型"><text:span text:style-name="T26">。</text:span></text:span></text:p>
      <text:p text:style-name="P26"/>
      <text:p text:style-name="P3"><text:bookmark-end text:name="_Hlk171507940"/><text:bookmark-end text:name="_Hlk171436614"/><text:bookmark-end text:name="_Hlk171436602"/><text:bookmark-end text:name="_Hlk171436591"/><text:bookmark-end text:name="_Hlk171436579"/><text:bookmark-end text:name="_Hlk171436567"/><text:bookmark-end text:name="_Hlk171436502"/><text:bookmark-end text:name="_Hlk171436490"/><text:bookmark-end text:name="_Hlk171436480"/><text:bookmark-end text:name="_Hlk171436450"/><text:bookmark-end text:name="_Hlk171436436"/><text:bookmark-end text:name="_Hlk171436423"/><text:bookmark-end text:name="_Hlk17143640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新細明體" style:font-family-complex="新細明體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新細明體" style:font-family-complex="新細明體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2" style:display-name="WW_CharLFO43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3" style:display-name="WW_CharLFO43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4" style:display-name="WW_CharLFO43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5" style:display-name="WW_CharLFO43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6" style:display-name="WW_CharLFO43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7" style:display-name="WW_CharLFO43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8" style:display-name="WW_CharLFO43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3LVL9" style:display-name="WW_CharLFO43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3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12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11.968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81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61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14.508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5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7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6.32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2" text:style-name="WW_5f_CharLFO15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5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9.368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5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WW_5f_CharLFO1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17LVL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WW_5f_CharLFO1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2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WW_5f_CharLFO2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5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2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2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2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2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2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2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9.546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9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5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10.998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45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2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3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WW_5f_CharLFO3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11.464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WW_5f_CharLFO3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81cm" fo:margin-bottom="1.256cm" fo:margin-left="2.54cm" fo:margin-right="2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晃昇</meta:initial-creator>
    <meta:creation-date>2024-08-27T06:54:00Z</meta:creation-date>
    <dc:date>2024-09-18T11:21:02.105000000</dc:date>
    <meta:print-date>2024-08-28T11:28:19.680000000</meta:print-date>
    <meta:editing-cycles>19</meta:editing-cycles>
    <meta:editing-duration>PT4H32M15S</meta:editing-duration>
    <meta:document-statistic meta:table-count="0" meta:image-count="0" meta:object-count="0" meta:page-count="7" meta:paragraph-count="105" meta:word-count="3566" meta:character-count="3724" meta:non-whitespace-character-count="3724"/>
    <meta:template xlink:type="simple" xlink:actuate="onRequest" xlink:title="" xlink:href="../../../113原始檔/1132602902-修正/附件2：全文修正條文1130827_v1.odt/Normal.dotm"/>
  </office:meta>
</office:document-meta>
</file>